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 (OPA): Wijziging van kapconstructie van de twee woning en het vervangen van dakkapellen, Hoflaan 22, 3722BN Bilthovenen ook Hoflaan 24, 3722 B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Wijziging van kapconstructie van de 2 woningen en het vervangen van dakkapellen</text:span>
          </text:p>
            <text:p text:style-name="common-al">
            <text:span text:style-name="nadrukvet">Locatie: Hoflaan 22, 3722BN Bilthoven</text:span>
          </text:p>
            <text:p text:style-name="common-al">
            <text:span text:style-name="nadrukvet">Zaaknummer: 1169437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02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0714</meta:user-defined>
    <dc:language>nl</dc:language>
    <meta:user-defined meta:name="OVERHEIDop.locatietype/OVERHEIDop.gebiedsmarkering">Adres</meta:user-defined>
    <meta:user-defined meta:name="DC.title">Gemeente De Bilt – Verlengen beslistermijn omgevingsvergunning (OPA): Wijziging van kapconstructie van de twee woning en het vervangen van dakkapellen, Hoflaan 22, 3722BN Bilthovenen ook Hoflaan 24, 3722 BN Bilt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75</meta:user-defined>
    <meta:user-defined meta:name="OVERHEIDop.GmbID/DC.identifier">gmb-2025-120275</meta:user-defined>
    <meta:user-defined meta:name="OVERHEIDop.versieInformatie"/>
  </office:meta>
</office:document-meta>
</file>