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ulturweide 18, 6909CW Babberich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om de beslistermijn voor de aanvraag met zaaknummer Z2025-00000117 voor een omgevingsvergunning aan de Kulturweide 18, 6909CW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02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dc:language>nl</dc:language>
    <meta:user-defined meta:name="OVERHEIDop.locatietype/OVERHEIDop.gebiedsmarkering">Vlak</meta:user-defined>
    <meta:user-defined meta:name="DC.title">Kennisgeving verlenging beslistermijn omgevingsvergunning: Kulturweide 18, 6909CW Babberich het realiseren van een terrasoverkapp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2</meta:user-defined>
    <meta:user-defined meta:name="OVERHEIDop.GmbID/DC.identifier">gmb-2025-120272</meta:user-defined>
    <meta:user-defined meta:name="OVERHEIDop.versieInformatie"/>
  </office:meta>
</office:document-meta>
</file>