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koopverbod alcoholhoudende drank Koningsd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,</text:p>
            <text:p text:style-name="al"/>
            <text:p text:style-name="al">gelet op het bepaalde in artikel 5:39 van de Algemene plaatselijke verordening Putten;</text:p>
            <text:p text:style-name="al"/>
            <text:p text:style-name="al">overwegende:</text:p>
            <text:p text:style-name="al"/>
            <text:p text:style-name="al">dat in voorgaande jaren veel overlast is ondervonden van alcohol drinkende toeschouwers onder andere tijdens de Koningsdag optocht;</text:p>
            <text:p text:style-name="al"/>
            <text:p text:style-name="al">dat om die reden een alcoholverbod is ingesteld waardoor de overlast is afgenomen van alcohol drinkende toeschouwers,</text:p>
            <text:p text:style-name="al"/>
            <text:p text:style-name="al">dat het wenselijk is om uit het oogpunt van de handhaving van de openbare orde het gebruik van alcohol tijdens de Koningsdag optocht tegen te gaan;</text:p>
            <text:p text:style-name="al"/>
            <text:p text:style-name="al">dat het tevens bezien vanuit het oogpunt van enige alcoholmatiging als wenselijk wordt ervaren om gedurende een bepaalde periode op Koningsdag het gebruik van alcoholhoudende drank tegen te gaan;</text:p>
            <text:p text:style-name="al"/>
            <text:p text:style-name="al">
            <text:span text:style-name="nadrukvet"> besluit:</text:span>
          </text:p>
            <text:p text:style-name="al"/>
            <text:p text:style-name="al">vast te stellen dat het op 26 april 2025 van 06.00 tot 10.30 uur binnen het gehele grondgebied van de gemeente Putten verboden is alcoholhoudende drank als bedoeld in artikel 1 van de Alcoholwet te verstrekken voor gebruik ter plaatse en/of gebruik elders dan ter plaatse.</text:p>
            <text:p text:style-name="al"/>
            <text:p text:style-name="al">
            <text:span text:style-name="nadrukvet">Bezwaar</text:span>
          </text:p>
            <text:p text:style-name="al">Belanghebbenden kunnen op grond van de Algemene wet bestuursrecht tegen dit besluit bezwaar maken. Een bezwaarschrift dient binnen 6 weken na bekendmaking van dit besluit gestuurd te worden naar de burgemeester van Putten. </text:p>
            <text:p text:style-name="al"/>
            <text:p text:style-name="al">Putten, 17 maart 2025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,</text:span></text:p>
            <text:p><text:span text:style-name="functie">H.A. Lambooij</text:span>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2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Algemene plaatselijke verordening Putten 2019]|[https://lokaleregelgeving.overheid.nl/CVDR621661/8</meta:user-defined>
    <meta:user-defined meta:name="OVERHEIDop.referentienummer">2024396</meta:user-defined>
    <meta:user-defined meta:name="DCTERMS.alternative">Aanwijzingsbesluit verkoopverbod alcoholhoudende drank Koningsdag 2025</meta:user-defined>
    <dc:language>nl</dc:language>
    <meta:user-defined meta:name="OVERHEIDop.locatietype/OVERHEIDop.gebiedsmarkering">Gemeente</meta:user-defined>
    <meta:user-defined meta:name="DC.title">Aanwijzingsbesluit verkoopverbod alcoholhoudende drank Koningsdag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71</meta:user-defined>
    <meta:user-defined meta:name="OVERHEIDop.betreftRegeling">CVDR736958_1</meta:user-defined>
    <meta:user-defined meta:name="OVERHEIDop.GmbID/DC.identifier">gmb-2025-120271</meta:user-defined>
    <meta:user-defined meta:name="xs:date/OVERHEIDop.startdatum">2025-04-26</meta:user-defined>
    <meta:user-defined meta:name="xs:date/OVERHEIDop.einddatum">2025-04-27</meta:user-defined>
    <meta:user-defined meta:name="OVERHEIDop.versieInformatie"/>
  </office:meta>
</office:document-meta>
</file>