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pril 2025</text:p>
            <text:p text:style-name="common-al">Locatie: Centrum Rosmalen</text:p>
            <text:p text:style-name="common-al">Activiteit: Koningsdag Rosmalen, plaatsen podium (een op De Driesprong en een bij De Kentering), bars en enkele standplaatsen, afsluiten straatgedeel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ningsd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270</meta:user-defined>
    <meta:user-defined meta:name="OVERHEIDop.GmbID/DC.identifier">gmb-2025-120270</meta:user-defined>
    <meta:user-defined meta:name="OVERHEIDop.versieInformatie"/>
  </office:meta>
</office:document-meta>
</file>