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laan 84, 8302DC Emmeloord: het plaatse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Omgevingsvergunning verleend voor deze locatie. Het gaat om het plaatsen van tijdelijke 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80</meta:user-defined>
    <meta:user-defined meta:name="DCTERMS.abstract">Espelerlaan 84, 8302DC Emmeloord: Omgevingsvergunning 9 januari 2025 het plaatsen van tijdelijke units</meta:user-defined>
    <dc:language>nl</dc:language>
    <meta:user-defined meta:name="OVERHEIDop.locatietype/OVERHEIDop.gebiedsmarkering">Vlak</meta:user-defined>
    <meta:user-defined meta:name="DC.title">Besluit omgevingsvergunning Espelerlaan 84, 8302DC Emmeloord: het plaatsen van tijdelijke unit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27</meta:user-defined>
    <meta:user-defined meta:name="OVERHEIDop.GmbID/DC.identifier">gmb-2025-12027</meta:user-defined>
    <meta:user-defined meta:name="OVERHEIDop.versieInformatie"/>
  </office:meta>
</office:document-meta>
</file>