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restaurant De Jonge Halewijn tot appartementen aan Duinwijklaan 4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51 Duinwijklaan 46 te Beverwijk, </text:span>
                </text:span>
                <text:span text:style-name="nadrukcur">v</text:span>erbouw restaurant De Jonge Halewijn tot appartementen, ontvangen op 12 maart 2025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2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OV0051 </meta:user-defined>
    <dc:language>nl</dc:language>
    <meta:user-defined meta:name="OVERHEIDop.locatietype/OVERHEIDop.gebiedsmarkering">Adres</meta:user-defined>
    <meta:user-defined meta:name="DC.title">Aanvraag vergunning voor het verbouwen van het restaurant De Jonge Halewijn tot appartementen aan Duinwijklaan 46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68</meta:user-defined>
    <meta:user-defined meta:name="OVERHEIDop.GmbID/DC.identifier">gmb-2025-120268</meta:user-defined>
    <meta:user-defined meta:name="OVERHEIDop.versieInformatie"/>
  </office:meta>
</office:document-meta>
</file>