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o Short International Short Film Festival - 1 t/m 6 april 2025 - Marienburgplein (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5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1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1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5 tot en met 2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2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o Short International Short Film Festival - 1 t/m 6 april 2025 - Marienburgplein (hoog) te Nijm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67</meta:user-defined>
    <meta:user-defined meta:name="OVERHEIDop.GmbID/DC.identifier">gmb-2025-120267</meta:user-defined>
    <meta:user-defined meta:name="OVERHEIDop.versieInformatie"/>
  </office:meta>
</office:document-meta>
</file>