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Maarten Lutherweg 218,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vergroten van de woning op locatie Maarten Lutherweg 218,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4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2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48</meta:user-defined>
    <meta:user-defined meta:name="DCTERMS.abstract">Betreft:  besluit op locatie Maarten Lutherweg 218, 1185AV Amstelveen</meta:user-defined>
    <dc:language>nl</dc:language>
    <meta:user-defined meta:name="DC.title">Aanvraag vergunning toegekend voor het vergroten van de woning, Maarten Lutherweg 218, 1185AV Amstelveen</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400</meta:user-defined>
    <meta:user-defined meta:name="OVERHEIDop.publicationIssue">120263</meta:user-defined>
    <meta:user-defined meta:name="OVERHEIDop.GmbID/DC.identifier">gmb-2025-120263</meta:user-defined>
    <meta:user-defined meta:name="OVERHEIDop.versieInformatie"/>
  </office:meta>
</office:document-meta>
</file>