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35, 1991 TK Velserbroek, legalisatie dichtzetten vi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helmina Druckerstraat 35, 1991 TK Velserbroek, legalisatie dichtzetten vide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ilhelmina Druckerstraat 35, 1991 TK Velserbroek, legalisatie dichtzetten vide 1e verdieping (18-03-2025) 04531893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2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3764</meta:user-defined>
    <dc:language>nl</dc:language>
    <meta:user-defined meta:name="OVERHEIDop.locatietype/OVERHEIDop.gebiedsmarkering">Punt</meta:user-defined>
    <meta:user-defined meta:name="DC.title">Ingediende aanvraag omgevingsvergunning Wilhelmina Druckerstraat 35, 1991 TK Velserbroek, legalisatie dichtzetten vide 1e verdieping</meta:user-defined>
    <meta:user-defined meta:name="DCTERMS.W3CDTF/DCTERMS.available">2025-03-20</meta:user-defined>
    <meta:user-defined meta:name="DCTERMS.W3CDTF/OVERHEIDop.jaargang">2025</meta:user-defined>
    <meta:user-defined meta:name="OVERHEIDop.publicationIssue">120259</meta:user-defined>
    <meta:user-defined meta:name="OVERHEIDop.GmbID/DC.identifier">gmb-2025-120259</meta:user-defined>
    <meta:user-defined meta:name="OVERHEIDop.versieInformatie"/>
  </office:meta>
</office:document-meta>
</file>