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lengen van de bestaande dakkapel op de voorgevel aan Reguliersdwarsstraat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50 </text:span>
                </text:span>
                <text:span text:style-name="nadrukvet">Reguliersdwarsstraat 6, </text:span>het vervangen en verlengen van de bestaande dakkapel op de voorgevel, ontvangen op 12 maart 2025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025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5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5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50 </meta:user-defined>
    <dc:language>nl</dc:language>
    <meta:user-defined meta:name="OVERHEIDop.locatietype/OVERHEIDop.gebiedsmarkering">Adres</meta:user-defined>
    <meta:user-defined meta:name="DC.title">Aanvraag vergunning voor het vervangen en verlengen van de bestaande dakkapel op de voorgevel aan Reguliersdwarsstraat 6 te Bev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58</meta:user-defined>
    <meta:user-defined meta:name="OVERHEIDop.GmbID/DC.identifier">gmb-2025-120258</meta:user-defined>
    <meta:user-defined meta:name="OVERHEIDop.versieInformatie"/>
  </office:meta>
</office:document-meta>
</file>