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cht van Oranje en Koningsdag 2025 in Gendringen</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burgemeester danwel het college van Oude IJsselstreek, voor zover het ieders bevoegdheden betreft, een besluit genomen op de aanvraag voor het organiseren van het evenement Nacht van Oranje en Koningsdag 2025 op 25 en 26 april 2025 op de locatie Willem-Alexanderplein in Gendringen.</text:p>
            <text:p text:style-name="common-al">Oranjesingel is afgesloten. De wegafsluitingen gelden ook voor de op- en afbouw van het evenement.</text:p>
            <text:p text:style-name="common-al">Het besluit is verzonden op 17 maart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025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5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5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Nacht van Oranje en Koningsdag 2025 in Gendringen</meta:user-defined>
    <meta:user-defined meta:name="DCTERMS.W3CDTF/DCTERMS.available">2025-03-20</meta:user-defined>
    <meta:user-defined meta:name="DCTERMS.W3CDTF/OVERHEIDop.jaargang">2025</meta:user-defined>
    <meta:user-defined meta:name="OVERHEIDop.externeBijlage">Vergunning Nacht van Oranje en Koningsdag 2025|exb-2025-10399</meta:user-defined>
    <meta:user-defined meta:name="OVERHEIDop.publicationIssue">120254</meta:user-defined>
    <meta:user-defined meta:name="OVERHEIDop.GmbID/DC.identifier">gmb-2025-120254</meta:user-defined>
    <meta:user-defined meta:name="OVERHEIDop.versieInformatie"/>
  </office:meta>
</office:document-meta>
</file>