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52 woningen (het aanbrengen 3 dubbel glas, gevelbekleding, montage geisoleerde dakplaten en het isoleren van de spouwen en onder de vloer ) aan Het Zwanevlot 236-275, Emmerikweweg 429-45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5  is een omgevingsvergunning verleend voor:</text:p>
            <text:p text:style-name="common-al">
            <text:span text:style-name="nadrukvet">Omschrijving:</text:span> het verduurzamen van 52 woningen (het aanbrengen 3 dubbel glas, gevelbekleding, montage geisoleerde dakplaten en het isoleren van de spouwen en onder de vloer 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236 t/m 275, Zutphen</text:p>
              </text:list-item>
            </text:list>
            <text:p text:style-name="common-al">Emmerikseweg 429 t/m 451, Zutphen</text:p>
            <text:p text:style-name="common-al"/>
            <text:p text:style-name="common-al">Gegevens van de aanvraag: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Zaaknummer:</text:span> 797178 en 8422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2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7178 en 842224</meta:user-defined>
    <dc:language>nl</dc:language>
    <meta:user-defined meta:name="OVERHEIDop.locatietype/OVERHEIDop.gebiedsmarkering">Vlak</meta:user-defined>
    <meta:user-defined meta:name="DC.title">Omgevingsvergunning verleend voor het verduurzamen van 52 woningen (het aanbrengen 3 dubbel glas, gevelbekleding, montage geisoleerde dakplaten en het isoleren van de spouwen en onder de vloer ) aan Het Zwanevlot 236-275, Emmerikweweg 429-451 in Zutph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53</meta:user-defined>
    <meta:user-defined meta:name="OVERHEIDop.GmbID/DC.identifier">gmb-2025-120253</meta:user-defined>
    <meta:user-defined meta:name="OVERHEIDop.versieInformatie"/>
  </office:meta>
</office:document-meta>
</file>