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et legaliseren van een wooneenheid op het perceel Noord IJsseldijk 10 a en 10 b, Noord IJsseldijk 10a en 10b in IJsselstein</text:p>
      <text:section text:name="zakelijke-mededeling_id1-3-2" text:style-name="zakelijke-mededeling">
        <text:section text:name="zakelijke-mededeling-tekst_id1-3-2-1" text:style-name="zakelijke-mededeling-tekst">
          <text:section text:name="tekst_id1-3-2-1-1" text:style-name="tekst">
            <text:p text:style-name="common-al">Op verzoek van de aanvrager heeft de gemeente op 18 maart 2025 besloten de omgevingsvergunning voor de locatie Noord IJsseldijk 10a en 10b in IJsselstein in te trekken. Deze intrekking is geregistreerd onder zaaknummer Z-2024-118001. De ingetrokken vergunnin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IJsselstein, postbus 26, 3400AA IJsselstein. De termijn voor het indienen van een bezwaar start op 18 maart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02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001</meta:user-defined>
    <dc:language>nl</dc:language>
    <meta:user-defined meta:name="OVERHEIDop.locatietype/OVERHEIDop.gebiedsmarkering">Vlak</meta:user-defined>
    <meta:user-defined meta:name="DC.title">Kennisgeving intrekking het legaliseren van een wooneenheid op het perceel Noord IJsseldijk 10 a en 10 b, Noord IJsseldijk 10a en 10b in IJsselstein</meta:user-defined>
    <meta:user-defined meta:name="DCTERMS.W3CDTF/DCTERMS.available">2025-03-20</meta:user-defined>
    <meta:user-defined meta:name="DCTERMS.W3CDTF/OVERHEIDop.jaargang">2025</meta:user-defined>
    <meta:user-defined meta:name="OVERHEIDop.publicationIssue">120251</meta:user-defined>
    <meta:user-defined meta:name="OVERHEIDop.GmbID/DC.identifier">gmb-2025-120251</meta:user-defined>
    <meta:user-defined meta:name="OVERHEIDop.versieInformatie"/>
  </office:meta>
</office:document-meta>
</file>