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deels verleend, Martin Luther Kingstraat 1, 1921EV Akersloot, het vergroten van de woning, verzenddatum 18 maart 2025 (Z2025-00000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02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5</meta:user-defined>
    <meta:user-defined meta:name="DCTERMS.abstract">Martin Luther Kingstraat 1, 1921EV Akersloot, het vergroten van de woning, verzenddatum 18 maart 2025 (Z2025-00000675)</meta:user-defined>
    <dc:language>nl</dc:language>
    <meta:user-defined meta:name="OVERHEIDop.locatietype/OVERHEIDop.gebiedsmarkering">Vlak</meta:user-defined>
    <meta:user-defined meta:name="DC.title">Gemeente Castricum, aanvraag omgevingsvergunning (regulier) deels verleend, Martin Luther Kingstraat 1, 1921EV Akersloot, het vergroten van de woning, verzenddatum 18 maart 2025 (Z2025-00000675)</meta:user-defined>
    <meta:user-defined meta:name="DCTERMS.W3CDTF/DCTERMS.available">2025-03-20</meta:user-defined>
    <meta:user-defined meta:name="DCTERMS.W3CDTF/OVERHEIDop.jaargang">2025</meta:user-defined>
    <meta:user-defined meta:name="OVERHEIDop.publicationIssue">120249</meta:user-defined>
    <meta:user-defined meta:name="OVERHEIDop.GmbID/DC.identifier">gmb-2025-120249</meta:user-defined>
    <meta:user-defined meta:name="OVERHEIDop.versieInformatie"/>
  </office:meta>
</office:document-meta>
</file>