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technische ruimte, [DVT00A05516] Deventer A 5516, Hoek Rubensstraat - Caspar Netsch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[DVT00A05516] Deventer A 5516, Hoek Rubensstraat - Caspar Netscherstraat</text:p>
            <text:p text:style-name="common-al">
            <text:span text:style-name="nadrukvet">Zaakomschrijving:</text:span> het realiseren van een technische ruimte</text:p>
            <text:p text:style-name="common-al">
            <text:span text:style-name="nadrukvet">Zaaknummer:</text:span> Z2025-000027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7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7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024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5-00002739</meta:user-defined>
    <meta:user-defined meta:name="DCTERMS.abstract">het realiseren van een technische ruimte</meta:user-defined>
    <dc:language>nl</dc:language>
    <meta:user-defined meta:name="OVERHEIDop.locatietype/OVERHEIDop.gebiedsmarkering">Vlak</meta:user-defined>
    <meta:user-defined meta:name="DC.title">Ontvangen aanvraag voor een omgevingsvergunning,het realiseren van een technische ruimte, [DVT00A05516] Deventer A 5516, Hoek Rubensstraat - Caspar Netscherstraa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45</meta:user-defined>
    <meta:user-defined meta:name="OVERHEIDop.GmbID/DC.identifier">gmb-2025-120245</meta:user-defined>
    <meta:user-defined meta:name="OVERHEIDop.versieInformatie"/>
  </office:meta>
</office:document-meta>
</file>