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op het voordakvlak aan Lijsterbeslaan 18 en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47 Lijsterbeslaan 18 en 20 te Beverwijk, </text:span>
                </text:span>
                <text:span text:style-name="nadrukcur">realiseren dakkapel op voordakvlak, ontvangen op 6 maart 2025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3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2024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4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47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dakkapel op het voordakvlak aan Lijsterbeslaan 18 en 20 te Bever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40</meta:user-defined>
    <meta:user-defined meta:name="OVERHEIDop.GmbID/DC.identifier">gmb-2025-120240</meta:user-defined>
    <meta:user-defined meta:name="OVERHEIDop.versieInformatie"/>
  </office:meta>
</office:document-meta>
</file>