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tarten milieubelastende activiteit voor het plaatsen van een propaantank op de locatie Graven 5, 6086RA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8 februari 2025 een melding starten milieubelastende activiteit hebben ontvangen voor het plaatsen van een propaantank op de locatie Graven 5, 6086RA Neer.</text:p>
            <text:p text:style-name="common-al">De melding is geregistreerd onder zaaknummer Z2025-00000265.</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023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3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3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265</meta:user-defined>
    <meta:user-defined meta:name="DCTERMS.abstract">Betreft: starten of wijzigen milieubelastende activiteit ontvangen</meta:user-defined>
    <dc:language>nl</dc:language>
    <meta:user-defined meta:name="OVERHEIDop.locatietype/OVERHEIDop.gebiedsmarkering">Vlak</meta:user-defined>
    <meta:user-defined meta:name="DC.title">Melding starten milieubelastende activiteit voor het plaatsen van een propaantank op de locatie Graven 5, 6086RA Neer</meta:user-defined>
    <meta:user-defined meta:name="DCTERMS.W3CDTF/DCTERMS.available">2025-03-20</meta:user-defined>
    <meta:user-defined meta:name="DCTERMS.W3CDTF/OVERHEIDop.jaargang">2025</meta:user-defined>
    <meta:user-defined meta:name="OVERHEIDop.publicationIssue">120238</meta:user-defined>
    <meta:user-defined meta:name="OVERHEIDop.GmbID/DC.identifier">gmb-2025-120238</meta:user-defined>
    <meta:user-defined meta:name="OVERHEIDop.versieInformatie"/>
  </office:meta>
</office:document-meta>
</file>