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ezelweg 147, 3198LS, plaatsen van een fundatie ten behoeve van een H2S filterinstallatie om H2S te verwijderen uit de aangevoerde kooldioxide. Tevens wordt een bestaande HFK-koelinstallatie vervangen door een installatie met CO2 als koudemiddel (aanvraagdatum 07-03-2025, dossiernummer OMV.25.03.000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2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zelweg 14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36</meta:user-defined>
    <meta:user-defined meta:name="OVERHEIDop.GmbID/DC.identifier">gmb-2025-120236</meta:user-defined>
    <meta:user-defined meta:name="OVERHEIDop.versieInformatie"/>
  </office:meta>
</office:document-meta>
</file>