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0 - Evenementen/activiteiten Hockey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juni 2026</text:p>
            <text:p text:style-name="common-al">Locatie: Terrein Victorialaan 20</text:p>
            <text:p text:style-name="common-al">Activiteit: Hockeytoernooi, eet/drink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23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ctorialaan 20 - Evenementen/activiteiten Hockeytoernooi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235</meta:user-defined>
    <meta:user-defined meta:name="OVERHEIDop.GmbID/DC.identifier">gmb-2025-120235</meta:user-defined>
    <meta:user-defined meta:name="OVERHEIDop.versieInformatie"/>
  </office:meta>
</office:document-meta>
</file>