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Besluit aanwijzing archief-hotspots gemeente Steenwijkerland</text:p>
      <text:section text:name="regeling_id1-3-2" text:style-name="regeling">
        <text:section text:name="aanhef_id1-3-2-1" text:style-name="aanhef">
          <text:section text:name="preambule_id1-3-2-1-1" text:style-name="preambule">
            <text:p text:style-name="al">Het college van burgemeester en wethouders van Steenwijkerland heeft op 25 februari 2025 besloten:</text:p>
            <text:p text:style-name="al"/>
            <text:p text:style-name="al">overeenkomstig het advies van het Strategisch Informatieoverleg (SIO), de volgende hotspots aan te wijzen waarop artikel 5, eerste lid, sub e van het Archiefbesluit 1995 van toepassing 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IceBear Steenwijk</text:p>
              </text:list-item>
              <text:list-item text:style-override="id1-3-2-2-1-2-2">
                <text:number>•</text:number>
                <text:p text:style-name="al">Opvang van Oekraïense ontheemden</text:p>
              </text:list-item>
              <text:list-item text:style-override="id1-3-2-2-1-2-3">
                <text:number>•</text:number>
                <text:p text:style-name="al">Boerenprotesten</text:p>
              </text:list-item>
              <text:list-item text:style-override="id1-3-2-2-1-2-4">
                <text:number>•</text:number>
                <text:p text:style-name="al">Laad- en loswal Giethoorn</text:p>
              </text:list-item>
              <text:list-item text:style-override="id1-3-2-2-1-2-5">
                <text:number>•</text:number>
                <text:p text:style-name="al">Hypermarkt Eeserwold</text:p>
              </text:list-item>
              <text:list-item text:style-override="id1-3-2-2-1-2-6">
                <text:number>•</text:number>
                <text:p text:style-name="al">UNESCO Koloniën van Weldadigheid</text:p>
              </text:list-item>
            </text:list>
            <text:p text:style-name="al">Toelichting:</text:p>
            <text:p text:style-name="al">Hotspots zijn gebeurtenissen waar het handelen van de overheid en de samenleving elkaar intens raken. Het gaat om gebeurtenissen tussen overheden, tussen overheid en samenleving, of tussen burgers, bedrijven en instellingen onderling. Gebeurtenissen die maatschappelijke beroering veroorzaken, van bijzondere betekenis zijn voor de inwoners en in de media veel aandacht hebben getrokken. Vanuit cultuur-historisch perspectief is het van belang om de informatieobjecten over hotspots veilig te stellen en te bewaren.</text:p>
            <text:p text:style-name="al"/>
            <text:p text:style-name="al">Voor archiefbescheiden die als hotspot worden aangemerkt, geldt dat:</text:p>
            <text:list text:style-name="id1-3-2-2-1-7">
              <text:list-item text:style-override="id1-3-2-2-1-7-1">
                <text:number>•</text:number>
                <text:p text:style-name="al">archiefbescheiden van de overheid worden uitgezonderd van vernietiging op basis van artikel 5 lid 1 sub e van het Archiefbesluit; en/of</text:p>
              </text:list-item>
              <text:list-item text:style-override="id1-3-2-2-1-7-2">
                <text:number>•</text:number>
                <text:p text:style-name="al">particuliere archieven of informatieobjecten die niet in de betreffende overheidsarchieven aanwezig zijn, worden geacquireerd.</text:p>
              </text:list-item>
            </text:list>
            <text:p text:style-name="al">De hotspots zijn in het SIO geagendeerd en nu vastgesteld door het college.</text:p>
            <text:p text:style-name="al"/>
            <text:p text:style-name="al">Dit besluit treedt in werking op d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023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3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dc:language>nl</dc:language>
    <meta:user-defined meta:name="OVERHEIDop.locatietype/OVERHEIDop.gebiedsmarkering">Gemeente</meta:user-defined>
    <meta:user-defined meta:name="DC.title">Besluit aanwijzing archief-hotspots gemeente Steenwijkerland</meta:user-defined>
    <meta:user-defined meta:name="DCTERMS.W3CDTF/DCTERMS.available">2025-03-20</meta:user-defined>
    <meta:user-defined meta:name="DCTERMS.W3CDTF/OVERHEIDop.jaargang">2025</meta:user-defined>
    <meta:user-defined meta:name="OVERHEIDop.publicationIssue">120234</meta:user-defined>
    <meta:user-defined meta:name="OVERHEIDop.GmbID/DC.identifier">gmb-2025-120234</meta:user-defined>
    <meta:user-defined meta:name="OVERHEIDop.versieInformatie"/>
  </office:meta>
</office:document-meta>
</file>