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gebruik openbare ruimte op locatie Johan de Wittstraat en Van Oldenbarnevelt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p de aanvraag voor het mogen plaatsen van bloemenbaskets aan lantaarnpalen. De volgende vergunning is verleend:</text:p>
            <text:p text:style-name="common-al">
            <text:span text:style-name="nadrukvet">Locatie: </text:span>Johan de Wittstraat en Van Oldenbarneveltstraat te Elst</text:p>
            <text:p text:style-name="common-al">
            <text:span text:style-name="nadrukvet">Zaaknummer: </text:span>Z2025-00520</text:p>
            <text:p text:style-name="common-al">
            <text:span text:style-name="nadrukvet">Datum besluit:</text:span> 18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23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20</meta:user-defined>
    <meta:user-defined meta:name="DCTERMS.abstract">Betreft: het ophangen van bloemenbaskets aan lantaarnpalen op locatie Johan de Wittstraat en Van Oldenbarneveldstraat te Elst, vergunning verleend op 18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vergunning gebruik openbare ruimte op locatie Johan de Wittstraat en Van Oldenbarneveltstraat te El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32</meta:user-defined>
    <meta:user-defined meta:name="OVERHEIDop.GmbID/DC.identifier">gmb-2025-120232</meta:user-defined>
    <meta:user-defined meta:name="OVERHEIDop.versieInformatie"/>
  </office:meta>
</office:document-meta>
</file>