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Landgraaf Optocht</text:span> voor "Landgraafoptocht" d.d. 4-3-2025 op de route vanaf Markt; </text:p>
            <text:p text:style-name="common-al">* Aanvraag evenementenvergunning van <text:span text:style-name="nadrukvet">Stichting Landgraaf Optocht</text:span> voor "Kinder Carnavalsoptocht" d.d. 1-3-2025 op de route vanaf Graafstraat;</text:p>
            <text:p text:style-name="common-al">* Aanvraag evenementenvergunning van<text:span text:style-name="nadrukvet"> Jong Nederland Waubach </text:span>voor Optochtbal 2025 d.d. 2-3-2025 op locatie Patronaat Jong Nederland, Kerkstraat 29;</text:p>
            <text:p text:style-name="common-al">* Aanvraag evenementenvergunning van <text:span text:style-name="nadrukvet">Stichting Dutch Combat Events</text:span> voor "Dutch Combat Events 5.0" d.d. 8-3-2025 op locatie Sporthal Strijthagen, Hofstraat 1 </text:p>
            <text:p text:style-name="common-al">* Aanvraag evenementenvergunning van <text:span text:style-name="nadrukvet">Jong Nederland Waubach </text:span>voor Carnavalsavond d.d. 21-2-2025 op locatie Patronaat Jong Nederland, Kerkstraat 29;</text:p>
            <text:p text:style-name="common-al">* Aanvraag evenementenvergunning van<text:span text:style-name="nadrukvet"> Stichting 't Bakkes Rimburg</text:span> voor Bakkes Rimburg d.d. 27-4-2025 op locatie Kapelweien 23;</text:p>
            <text:p text:style-name="common-al">* Aanvraag evenementenvergunning van <text:span text:style-name="nadrukvet">Stichting Overkoepelend Orgaan C.V. U.o.W.</text:span></text:p>
            <text:p text:style-name="common-al">voor "Carnavalsoptocht UoW" d.d. 2-3-2025 op locatie Schoolstraat 18 en op route vanaf Groenstraat; </text:p>
            <text:p text:style-name="common-al">* Aanvraag evenementenvergunning van <text:span text:style-name="nadrukvet">SV PHDES</text:span> voor Kindercarnaval d.d. 22-2-2025 op locatie Der Lichtemich, Lichtenbergerstraat 10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02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1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023</meta:user-defined>
    <meta:user-defined meta:name="OVERHEIDop.GmbID/DC.identifier">gmb-2025-12023</meta:user-defined>
    <meta:user-defined meta:name="OVERHEIDop.versieInformatie"/>
  </office:meta>
</office:document-meta>
</file>