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zijdakvlak en aanpassen trapgat op het perceel Terschellingkade 34, 3826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zijdakvlak en aanpassen trapgat bij de woning op het perceel Terschellingkade 34, 3826 DJ Amersfoort</text:span>
          </text:p>
            <text:p text:style-name="common-al">De Gemeente Amersfoort heeft op 15-03-2025 een aanvraag voor een omgevingsvergunning ontvangen voor het plaatsen van een dakkapel op het zijdakvlak en aanpassen trapgat bij de woning op het perceel Terschellingkade 34, 3826 DJ Amersfoort, met kenmerk CLZ-0002281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2-05-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2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18</meta:user-defined>
    <dc:language>nl</dc:language>
    <meta:user-defined meta:name="OVERHEIDop.locatietype/OVERHEIDop.gebiedsmarkering">Punt</meta:user-defined>
    <meta:user-defined meta:name="DC.title">Ontvangen aanvraag omgevingsvergunning voor het plaatsen van een dakkapel op het zijdakvlak en aanpassen trapgat op het perceel Terschellingkade 34, 3826 DJ Amersfoort</meta:user-defined>
    <meta:user-defined meta:name="DCTERMS.W3CDTF/DCTERMS.available">2025-03-20</meta:user-defined>
    <meta:user-defined meta:name="DCTERMS.W3CDTF/OVERHEIDop.jaargang">2025</meta:user-defined>
    <meta:user-defined meta:name="OVERHEIDop.publicationIssue">120225</meta:user-defined>
    <meta:user-defined meta:name="OVERHEIDop.GmbID/DC.identifier">gmb-2025-120225</meta:user-defined>
    <meta:user-defined meta:name="OVERHEIDop.versieInformatie"/>
  </office:meta>
</office:document-meta>
</file>