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Kloosterweg 2, 9904PD Krewerd</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8 maart 2025 een besluit genomen op de aanvraag met zaaknummer Z2025-00001175 voor het plaatsen van tijdelijke huisvesting op de locatie Kloosterweg 2, 9904PD Krewerd.</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2022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2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2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175</meta:user-defined>
    <meta:user-defined meta:name="DCTERMS.abstract">18 maart 2025 verleend voor het plaatsen van tijdelijke huisvesting op de locatie Kloosterweg 2, 9904PD Krewerd.</meta:user-defined>
    <dc:language>nl</dc:language>
    <meta:user-defined meta:name="DC.title">Kennisgeving besluit op aanvraag omgevingsvergunning (BOPA) Kloosterweg 2, 9904PD Krewerd</meta:user-defined>
    <meta:user-defined meta:name="OVERHEIDop.locatietype/OVERHEIDop.gebiedsmarkering">GeometrieRef</meta:user-defined>
    <meta:user-defined meta:name="DCTERMS.W3CDTF/DCTERMS.available">2025-03-26</meta:user-defined>
    <meta:user-defined meta:name="DCTERMS.W3CDTF/OVERHEIDop.jaargang">2025</meta:user-defined>
    <meta:user-defined meta:name="OVERHEIDop.externeBijlage">Afwijkvergunning|exb-2025-10394</meta:user-defined>
    <meta:user-defined meta:name="OVERHEIDop.publicationIssue">120221</meta:user-defined>
    <meta:user-defined meta:name="OVERHEIDop.GmbID/DC.identifier">gmb-2025-120221</meta:user-defined>
    <meta:user-defined meta:name="OVERHEIDop.versieInformatie"/>
  </office:meta>
</office:document-meta>
</file>