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ingo-avond op vrijdag 8 maart 2024 in het Buurthuis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vergunning verleend voor:</text:p>
            <text:list text:style-name="id1-3-2-1-1-3">
              <text:list-item text:style-override="id1-3-2-1-1-3-1">
                <text:number>-</text:number>
                <text:p text:style-name="al">het organiseren van een bingo-avond in het Buurthuis in Mariahout op vrijdag 8 maart 2024. Verzonden op 5 maart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02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bingo-avond op vrijdag 8 maart 2024 in het Buurthuis te Maria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18</meta:user-defined>
    <meta:user-defined meta:name="OVERHEIDop.GmbID/DC.identifier">gmb-2025-120218</meta:user-defined>
    <meta:user-defined meta:name="OVERHEIDop.versieInformatie"/>
  </office:meta>
</office:document-meta>
</file>