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aanleggen van een Woodhenge, een vlonderpad en het zwaartepunt van Nederland op de locatie Krachtighuizerheide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055 voor aanleggen van een Woodhenge, een vlonderpad en het zwaartepunt van Nederland op de locatie Krachtighuizerheide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9 april 2025</text:span>
          </text:p>
            <text:p text:style-name="last-al">Belanghebbenden kunnen een bezwaar indienen tot uiterlijk 29 april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021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1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1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5</meta:user-defined>
    <dc:language>nl</dc:language>
    <meta:user-defined meta:name="OVERHEIDop.locatietype/OVERHEIDop.gebiedsmarkering">Vlak</meta:user-defined>
    <meta:user-defined meta:name="DC.title">Besluit op aanvraag omgevingsvergunning voor aanleggen van een Woodhenge, een vlonderpad en het zwaartepunt van Nederland op de locatie Krachtighuizerheide in Putt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214</meta:user-defined>
    <meta:user-defined meta:name="OVERHEIDop.GmbID/DC.identifier">gmb-2025-120214</meta:user-defined>
    <meta:user-defined meta:name="OVERHEIDop.versieInformatie"/>
  </office:meta>
</office:document-meta>
</file>