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 Schaderegeling ingravingen kabels en leiding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 </text:p>
            <text:p text:style-name="al">gelet op artikel 3 van de Algemene Verordening Ondergrondse Infrastructuren van de gemeente Veenendaal (AVOI) alsmede artikel 13, vierde lid en het bepaalde in Titel 4.3 van de Algemene wet bestuursrecht; </text:p>
            <text:p text:style-name="al">besluit: </text:p>
            <text:p text:style-name="al">vast te stellen de Schaderegeling ingravingen kabels en leidingen van de gemeente Veenendaal; </text:p>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vergunninghouder;</text:p>
            <text:p text:style-name="al">In deze Schaderegeling ingravingen kabels en leidingen zijn de voorwaarden en tarieven vastgelegd met betrekking tot de wijze van verrekening van de herstelkosten van straatwerk, gesloten verharding, natuursteenverhardingen en groenvoorzieningen en de beheer- en degenerat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gemeente Veenendaal. </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Veenendaal, behoudens voor de aspecten waarin is voorzien in privaatrechtelijke overeenkomsten. </text:p>
          </text:section>
          <text:section text:name="artikel_id1-3-2-2-3" text:style-name="artikel">
            <text:p text:style-name="artikel_kop_titel"><text:span text:style-name="artikel_kop_label">Artikel</text:span> <text:span text:style-name="artikel_kop_nr">3.</text:span> Uitgangspunten bij verrekening van herstelkosten </text:p>
            <text:p text:style-name="al">De beheer- en degeneratiekosten worden berekend volgens de geldende Richtlijn Tarieven (graaf)werkzaamheden Telecom en de daarbij behorende VNG-tarieven (her)straatwerkzaamheden kabels- en/of leidingwerken.</text:p>
            <text:p text:style-name="al">Voor de wijze van herstel en de verrekening van herstel-, beheer-, en degeneratiekosten inzake ontstane schade die het gevolg is van de aanleg, instandhouding en opruiming van kabels en/of leidingen zijn meerdere varianten mogelijk, te weten: </text:p>
            <text:p text:style-name="al"/>
            <text:p text:style-name="al">1. <text:span text:style-name="nadrukondlijn">herstelkosten bij elementenverharding</text:span>:</text:p>
            <text:p text:style-name="al">variant A: Herstel en onderhoud uitgevoerd door de gemeente; </text:p>
            <text:p text:style-name="al">variant C: Herstel en onderhoud uitgevoerd door de gemeente in een project of reconstructie. De werkzaamheden van de vergunninghouder worden uitgevoerd voorafgaand of tijdens renovaties en/of reconstructies door de wegbeheerder;</text:p>
            <text:p text:style-name="al">Voor variant A geldt dat de vergunninghouder de gemeente vijf werkdagen vooraf moet informeren over het moment waarop de herstelwerkzaamheden kunnen aanvangen. Indien deze termijn wordt overschreden moet de vergunninghou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text:p>
            <text:p text:style-name="al">Voor variant C geldt dat het herstel wordt uitgevoerd door de gemeente. De werkzaamheden van de vergunninghouder worden voorafgaand aan de gehele herbestrating uitgevoerd. Er worden bij deze variant geen kosten doorberekend aan de vergunninghouder. Daar waar het volgens het oordeel van de projectleider of toezichthouder van de gemeente noodzakelijk, is dient de vergunninghouder de sleuven tijdelijk dicht te blokken; </text:p>
            <text:p text:style-name="al">De beheer-, degeneratie- en herstelkosten worden in alle gevallen berekend volgens de vigerende tarieven, zie artikel 5, eerste lid;</text:p>
            <text:p text:style-name="al">Herstel van verhardingselementen die niet voorkomen in de VNG tarieven worden op basis van de werkelijke kosten doorberekend aan de vergunninghouder. </text:p>
            <text:p text:style-name="al">Herstelwerkzaamheden waarbij het straatwerk jonger is dan 5 jaar, dient over de volle breedte te worden hersteld. De marktconforme kosten zullen geheel in rekening gebracht worden bij de vergunninghouder.</text:p>
            <text:p text:style-name="al"/>
            <text:p text:style-name="al">2. <text:span text:style-name="nadrukondlijn">herstelkosten bij gesloten verhardingen</text:span></text:p>
            <text:p text:style-name="al">Bij werkzaamheden waar ter plaatse gesloten verharding aanwezig is en de vergunninghouder toestemming heeft gekregen van de gemeente Veenendaal om het gesloten verharding open te breken, dient de vergunninghouder ervoor te zorgen dat nadat de werkzaamheden zijn uitgevoerd de sleuf tijdelijk dicht gestraat wordt;</text:p>
            <text:p text:style-name="al">Het opbreken van de gesloten verharding en dichtstraten van de sleuf dient te gebeuren conform de voorschriften uit het Handboek kabels en leidingen van de gemeente Veenendaal;</text:p>
            <text:p text:style-name="al">De gesloten verharding wordt tijdens het periodieke onderhoudsprogramma in opdracht van de gemeente Veenendaal hersteld. De gemeente Veenendaal berekent 100% van de marktconforme herstelkosten door aan de vergunninghouder. De herstelkosten worden berekend volgens de vigerende tarieven, zie artikel 5.2.;</text:p>
            <text:p text:style-name="al">Gedurende de periode dat de sleuf tijdelijk is dicht gestraat (minimaal 6 maanden) is de vergunninghouder verantwoordelijk voor het onderhoud van het straatwerk.</text:p>
            <text:p text:style-name="al"/>
            <text:p text:style-name="al">3. <text:span text:style-name="nadrukondlijn">Herstelkosten groenvoorzieningen en bomen</text:span></text:p>
            <text:p text:style-name="al">De gemeente Veenendaal voert werkzaamheden aan c.q. het herstel van groenvoorzieningen, bermen en gazons, in eigen beheer uit of laat dit uitvoeren door een door de gemeente geselecteerde aannemer. De gemeente Veenendaal berekent 100% van de marktconforme kosten door aan de vergunninghouder;</text:p>
            <text:p text:style-name="al">Als de vergunninghouder bij uitzondering toestemming krijgt van de gemeente om de werkzaamheden aan c.q. het herstel van groenvoorzieningen zelf uit te voeren geeft de gemeente aan onder welke voorwaarden dit dient te gebeuren. In ieder geval geldt dan voor de vergunninghouder een garantietermijn van een jaar;</text:p>
            <text:p text:style-name="al">Werkzaamheden aan bomen worden te allen tijde uitgevoerd door of in opdracht van de gemeente, zie artikel 5.3 </text:p>
            <text:p text:style-name="al"/>
            <text:p text:style-name="al">4. <text:span text:style-name="nadrukondlijn">Overige kosten</text:span></text:p>
            <text:p text:style-name="al">Alle overige (extra) kosten die door de grondroerder (of de gemeente) gemaakt moeten worden vanwege door de vergunninghouder geïnitieerde werkzaamheden met betrekking tot kabels en/of leidingen en/of een gevolg zijn van de voorwaarden en eisen die zijn opgenomen in de AVOI, het instemmingsbesluit en het Handboek Kabels en Leidingen, komen in principe voor rekening van de grondroerder c.q. de vergunninghouder. </text:p>
          </text:section>
          <text:section text:name="artikel_id1-3-2-2-4" text:style-name="artikel">
            <text:p text:style-name="artikel_kop_titel"><text:span text:style-name="artikel_kop_label">Artikel</text:span> <text:span text:style-name="artikel_kop_nr">4.</text:span> Verhalen van overige schade </text:p>
            <text:p text:style-name="al">Niet alle schades die de gemeente als gevolg van kabel en/of leidingwerkzaamheden lijdt, kunnen door de vooraf vastgestelde schadehersteltarieven worden gedekt. </text:p>
            <text:p text:style-name="al">Dit is het geval bij: </text:p>
            <text:p text:style-name="al">1. <text:span text:style-name="nadrukondlijn">Schade aan groenvoorzieningen (excl. bermen en gazons):</text:span></text:p>
            <text:list text:style-name="id1-3-2-2-4-5">
              <text:list-item text:style-override="id1-3-2-2-4-5-1">
                <text:number>•</text:number>
                <text:p text:style-name="al">werkzaamheden waarbij de overlevingskans van de aanwezige beplanting gering is en deze dus moet worden vervangen; </text:p>
              </text:list-item>
              <text:list-item text:style-override="id1-3-2-2-4-5-2">
                <text:number>•</text:number>
                <text:p text:style-name="al">werkzaamheden waarbij dicht in de buurt van bomen moet worden gewerkt; </text:p>
              </text:list-item>
              <text:list-item text:style-override="id1-3-2-2-4-5-3">
                <text:number>•</text:number>
                <text:p text:style-name="al">achteruitgang van de (beeldbepalende) groenkwaliteit; </text:p>
              </text:list-item>
              <text:list-item text:style-override="id1-3-2-2-4-5-4">
                <text:number>•</text:number>
                <text:p text:style-name="al">aantasting van de (ecologische) kwaliteit van de groeiplaats. </text:p>
              </text:list-item>
            </text:list>
            <text:p text:style-name="al"/>
            <text:p text:style-name="al">Met betrekking tot het opnemen van beplanting zullen al vóór het verstrekken van het instemmingsbesluit specifieke afspraken worden vastgelegd, zie ook artikel 3.3 </text:p>
            <text:p text:style-name="al">Als bomen worden beschadigd of zonder toestemming van de gemeente worden gerooid, kan de vergunninghouder aansprakelijk worden gesteld voor de schade. De schade aan bomen wordt achteraf vastgesteld op basis van de Richtlijnen NVTB (Nederlandse vereniging van taxateurs van bomen).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p text:style-name="al">2.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text:p>
          </text:section>
          <text:section text:name="artikel_id1-3-2-2-5" text:style-name="artikel">
            <text:p text:style-name="artikel_kop_titel"><text:span text:style-name="artikel_kop_label">Artikel</text:span> <text:span text:style-name="artikel_kop_nr">5.</text:span> Tarieven, garantie en onderhoud </text:p>
            <text:p text:style-name="al">1. <text:span text:style-name="nadrukondlijn">Tarief elementenverhardingen</text:span>: </text:p>
            <text:p text:style-name="al">De herstel-, beheer- en degeneratiekosten voor elementenverhardingen, bermen en gazons worden berekend volgens de vigerende VNG-richtlijn Tarieven (graaf)werkzaamheden Telecom en de daarbij behorende Tarieven (her)straatwerkzaamheden kabels- en/of leidingwerken. Deze tarieven worden voor alle vergunninghouders gehanteerd en worden jaarlijks geïndexeerd en vastgesteld door de VNG en zijn marktconform. In Veenendaal wordt voor de verrekening standaard gerekend met een minimale sleufbreedte van 0,45 meter bij elementverhardingen en 0,40 meter bij bermen. In Veenendaal wordt het tarief A gehanteerd. </text:p>
            <text:p text:style-name="al"/>
            <text:p text:style-name="al">2. <text:span text:style-name="nadrukondlijn">Tarief herstel gesloten verhardingen</text:span>: </text:p>
            <text:p text:style-name="al">De gemeente Veenendaal hanteert voor het herstel van asfaltverhardingen het volgende tarief:</text:p>
            <text:p text:style-name="al">Voor rood of zwart asfalt, onafhankelijk van de dikte, geldt een tarief van € 500,00 excl. BTW per m2. inclusief eventueel benodigde verkeersmaatregelen en de aan- en afvoerkosten. </text:p>
            <text:p text:style-name="al"/>
            <text:p text:style-name="al">3. <text:span text:style-name="nadrukondlijn">Tarief herstel groenvoorzieningen (exclusief bermen en gazons) o.b.v. werkelijke kosten</text:span>: </text:p>
            <text:p text:style-name="al">Herstel en onderhoud van groenvoorzieningen en aan bomen worden uitgevoerd door de gemeente. De kosten komen voor rekening van de vergunninghouder en worden verrekend op basis van de werkelijke kosten.</text:p>
            <text:p text:style-name="al"/>
            <text:p text:style-name="al">4. <text:span text:style-name="nadrukondlijn">Tarief herstel bijzondere elementverharding (bijvoorbeeld natuursteenverharding of sierbestrating)</text:span>: </text:p>
            <text:p text:style-name="al">Herstel en onderhoud van groenvoorzieningen en aan bomen worden uitgevoerd door de gemeente. De kosten komen voor rekening van de vergunninghouder en worden verrekend op basis van de werkelijke kosten.</text:p>
            <text:p text:style-name="al"/>
            <text:p text:style-name="al">5. <text:span text:style-name="nadrukondlijn">Tarief gebruik mantelbuizen</text:span>:</text:p>
            <text:p text:style-name="al">Op diverse plekken heeft de gemeente Veenendaal mantelbuizen aangebracht. Op aanwijzing van de gemeente Veenendaal dient een vergunninghouder deze mantelbuizen te gebruiken. </text:p>
            <text:p text:style-name="al">Het tarief voor het gebruik van een mantelbuis per m1 bedraagt € 45,00 excl BTW.</text:p>
          </text:section>
          <text:section text:name="artikel_id1-3-2-2-6" text:style-name="artikel">
            <text:p text:style-name="artikel_kop_titel"><text:span text:style-name="artikel_kop_label">Artikel</text:span> <text:span text:style-name="artikel_kop_nr">6.</text:span> Overige en slotbepalingen </text:p>
            <text:p text:style-name="al">Deze regeling is van toepassing op werkzaamheden waarover op het moment van in werking treden geen andere overeenkomsten zijn aangegaan tussen de gemeente en belanghebbende(n). </text:p>
            <text:p text:style-name="al">Deze regeling is niet van toepassing op gemeentelijke kabels en/of leidingen. </text:p>
            <text:p text:style-name="al">Deze regeling treedt in werking op de dag na de datum van bekendmaking.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gemeente Veenendaal.</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11 maart 2025</text:span></text:p>
            <text:p><text:span text:style-name="functie"/></text:p>
            <text:p><text:span text:style-name="functie">De gemeentesecretaris,</text:span></text:p>
            <text:p><text:span text:style-name="functie">Sjoukje Deelstra</text:span></text:p>
            <text:p><text:span text:style-name="functie"/></text:p>
            <text:p><text:span text:style-name="functie">De burgemeester,</text:span></text:p>
            <text:p><text:span text:style-name="functie">Gert-Jan Kat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02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Verordening Ondergrondse Infrastructuren gemeente Veenendaal 2024 (AVOI Veenendaal 2024)]|[https://lokaleregelgeving.overheid.nl/CVDR721632/1</meta:user-defined>
    <meta:user-defined meta:name="DCTERMS.alternative">Schaderegeling ingravingen kabels en leidingen gemeente Veenendaal</meta:user-defined>
    <dc:language>nl</dc:language>
    <meta:user-defined meta:name="OVERHEIDop.locatietype/OVERHEIDop.gebiedsmarkering">Gemeente</meta:user-defined>
    <meta:user-defined meta:name="DC.title">Schaderegeling ingravingen kabels en leidingen gemeente Veenendaal</meta:user-defined>
    <meta:user-defined meta:name="DCTERMS.W3CDTF/DCTERMS.available">2025-03-20</meta:user-defined>
    <meta:user-defined meta:name="DCTERMS.W3CDTF/OVERHEIDop.jaargang">2025</meta:user-defined>
    <meta:user-defined meta:name="OVERHEIDop.publicationIssue">120213</meta:user-defined>
    <meta:user-defined meta:name="OVERHEIDop.betreftRegeling">CVDR736957_1</meta:user-defined>
    <meta:user-defined meta:name="OVERHEIDop.GmbID/DC.identifier">gmb-2025-120213</meta:user-defined>
    <meta:user-defined meta:name="xs:date/OVERHEIDop.startdatum">2025-03-21</meta:user-defined>
    <meta:user-defined meta:name="OVERHEIDop.versieInformatie"/>
  </office:meta>
</office:document-meta>
</file>