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pollolaan 138 1077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vier bomen, rondom de parkeerplaats.</text:p>
            <text:p text:style-name="common-al">Zaakadres: Apollolaan 138 1077BG Amsterdam</text:p>
            <text:p text:style-name="common-al">Datum ontvangst: 06-03-2025</text:p>
            <text:p text:style-name="common-al">Zaaknummer: Z2025-009846</text:p>
            <text:p text:style-name="common-al">DSO-nummer: 20250306005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21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1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1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9846</meta:user-defined>
    <meta:user-defined meta:name="DCTERMS.abstract">kandelaberen van vier bomen, rondom de parkeer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pollolaan 138 1077BG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211</meta:user-defined>
    <meta:user-defined meta:name="OVERHEIDop.GmbID/DC.identifier">gmb-2025-120211</meta:user-defined>
    <meta:user-defined meta:name="OVERHEIDop.versieInformatie"/>
  </office:meta>
</office:document-meta>
</file>