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hildebertstraat 11, 6224HE Maastricht. Kennisgeving nieuwe aanvraag omgevingsvergunning, het kappen van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992</text:p>
            <text:p text:style-name="common-al">
            <text:span text:style-name="nadrukvet">Koning Childebertstraat 11, 6224HE Maastricht</text:span>
          </text:p>
            <text:p text:style-name="common-al">
            <text:span text:style-name="nadrukvet">het kappen van coniferen</text:span>
          </text:p>
            <text:p text:style-name="common-al"/>
            <text:p text:style-name="common-al">
            <text:span text:style-name="nadrukvet">Datum ontvangst aanvraag:</text:span> 18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21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92</meta:user-defined>
    <dc:language>nl</dc:language>
    <meta:user-defined meta:name="OVERHEIDop.locatietype/OVERHEIDop.gebiedsmarkering">Vlak</meta:user-defined>
    <meta:user-defined meta:name="DC.title">Koning Childebertstraat 11, 6224HE Maastricht. Kennisgeving nieuwe aanvraag omgevingsvergunning, het kappen van conifer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10</meta:user-defined>
    <meta:user-defined meta:name="OVERHEIDop.GmbID/DC.identifier">gmb-2025-120210</meta:user-defined>
    <meta:user-defined meta:name="OVERHEIDop.versieInformatie"/>
  </office:meta>
</office:document-meta>
</file>