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kaas, eieren, worst en toebehoren aan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koop van kaas, eieren, worst en toebehoren op het Heuvelplein in Beek en Donk. De standplaats wordt ingenomen op dinsdag tussen 7.00 – 22.00 uur. Verzonden op 5 maart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020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kaas, eieren, worst en toebehoren aan Heuvelplein te Beek en Don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09</meta:user-defined>
    <meta:user-defined meta:name="OVERHEIDop.GmbID/DC.identifier">gmb-2025-120209</meta:user-defined>
    <meta:user-defined meta:name="OVERHEIDop.versieInformatie"/>
  </office:meta>
</office:document-meta>
</file>