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-Evenement, Zuidsingel 54, 1241HD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januari een aanvraag evenementenvergunning ontvangen voor 26 april 2025 Koningsdag te Kortenhoef op Zuidsingel 54, 1241HD Kortenhoef. De aanvraag is geregistreerd onder zaaknummer Z2025-00000062. De aanvraag betreft de volgende activiteiten:</text:p>
            <text:p text:style-name="last-al">Koningsdag met vrijmarkt, muziek, koningsspelen, spellen voor oudere kinderen en optreden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020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0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0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062</meta:user-defined>
    <meta:user-defined meta:name="DCTERMS.abstract">Betreft: Aanvraag op locatie Zuidsingel 54, 1241HD Kortenhoef startdatum: 12 januari 2025</meta:user-defined>
    <dc:language>nl</dc:language>
    <meta:user-defined meta:name="OVERHEIDop.locatietype/OVERHEIDop.gebiedsmarkering">Punt</meta:user-defined>
    <meta:user-defined meta:name="DC.title">Kennisgeving besluit A-Evenement, Zuidsingel 54, 1241HD Kortenhoef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08</meta:user-defined>
    <meta:user-defined meta:name="OVERHEIDop.GmbID/DC.identifier">gmb-2025-120208</meta:user-defined>
    <meta:user-defined meta:name="OVERHEIDop.versieInformatie"/>
  </office:meta>
</office:document-meta>
</file>