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standplaats voor de verkoop van vis op het Wilgenplein op dinsdag en donderdag op de locatie Omgeving Wilgenplein te Alblasserdam zaaknummer Z-25-4573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de verkoop van vis op het Wilgenplein op dinsdag en donderdag op de locatie Omgeving Wilgenplein te Alblasserdam    .</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pril 2025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02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standplaats voor de verkoop van vis op het Wilgenplein op dinsdag en donderdag op de locatie Omgeving Wilgenplein te Alblasserdam zaaknummer Z-25-457396</meta:user-defined>
    <meta:user-defined meta:name="DCTERMS.W3CDTF/DCTERMS.available">2025-03-20</meta:user-defined>
    <meta:user-defined meta:name="DCTERMS.W3CDTF/OVERHEIDop.jaargang">2025</meta:user-defined>
    <meta:user-defined meta:name="OVERHEIDop.publicationIssue">120207</meta:user-defined>
    <meta:user-defined meta:name="OVERHEIDop.GmbID/DC.identifier">gmb-2025-120207</meta:user-defined>
    <meta:user-defined meta:name="OVERHEIDop.versieInformatie"/>
  </office:meta>
</office:document-meta>
</file>