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aan Piet van Thielplein 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exploitatievergunning Piet van Thielplein 2a in Beek en Donk</text:span>
          </text:p>
            <text:p text:style-name="common-al">De burgemeester heeft een gewijzigde exploitatievergunning verleend. De wijziging bestaat uit het toevoegen van een terras. Dit is mogelijk door artikel 2:28 van de Algemene Plaatselijke Verordening. Verzonden op 26 februari 2025. </text:p>
            <text:p text:style-name="common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020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Piet van Thielplein 2a te Beek en Don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05</meta:user-defined>
    <meta:user-defined meta:name="OVERHEIDop.GmbID/DC.identifier">gmb-2025-120205</meta:user-defined>
    <meta:user-defined meta:name="OVERHEIDop.versieInformatie"/>
  </office:meta>
</office:document-meta>
</file>