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luijssens Broekdijk 14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Melkveebedrijf Van Bussel </text:p>
            <text:p text:style-name="common-al">Locatie: Bluijssens Broekdijk 14, Asten</text:p>
            <text:p text:style-name="common-al">Activiteit: Veehouderij</text:p>
            <text:p text:style-name="common-al">Voor: Dierenverblijf wijzigen naar emissiearm stalsysteem</text:p>
            <text:p text:style-name="common-al">Datum melding: 28 juni 2024</text:p>
            <text:p text:style-name="common-al">DSO-verzoeknummer: 20240628 013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308 gekoppeld. U dient bij correspondentie dit zaaknummer te vermelden. Indien u gebruik maakt van e-mail, dan verzoeken we u het zaaknummer in de onderwerpregel te plaatsen. 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02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308 </meta:user-defined>
    <dc:language>nl</dc:language>
    <meta:user-defined meta:name="OVERHEIDop.locatietype/OVERHEIDop.gebiedsmarkering">Adres</meta:user-defined>
    <meta:user-defined meta:name="DC.title">Gemeente Asten, melding Besluit activiteiten leefomgeving, Bluijssens Broekdijk 14, As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04</meta:user-defined>
    <meta:user-defined meta:name="OVERHEIDop.GmbID/DC.identifier">gmb-2025-120204</meta:user-defined>
    <meta:user-defined meta:name="OVERHEIDop.versieInformatie"/>
  </office:meta>
</office:document-meta>
</file>