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- en alcoholvergunning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- en alcoholvergunning Piet van Thielplein 29 in Beek en Donk</text:span>
          </text:p>
            <text:p text:style-name="common-al">De burgemeester heeft een exploitatie- en alcoholvergunning verleend voor een café-bar/restaurant. Dit is mogelijk door artikel 2:28 van de Algemene Plaatselijke Verordening en artikel 3 van de Alcoholwet. Verzonden op 27 februari 2025. 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2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Piet van Thielplein 29 te Beek en Don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03</meta:user-defined>
    <meta:user-defined meta:name="OVERHEIDop.GmbID/DC.identifier">gmb-2025-120203</meta:user-defined>
    <meta:user-defined meta:name="OVERHEIDop.versieInformatie"/>
  </office:meta>
</office:document-meta>
</file>