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verlengen W-AV-2022-2674 tijdelijke verharding opslag stoomketels 1jr (gevr 2jr), Gantellaan 4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8 maart 2025.</text:p>
            <text:p text:style-name="common-al">
            <text:span text:style-name="nadrukvet">Dossiernummer: </text:span>Z2024-00007560</text:p>
            <text:p text:style-name="common-al">
            <text:span text:style-name="nadrukvet">Omschrijving: </text:span>verlengen W-AV-2022-2674 tijdelijke verharding voor opslag van stoomketels voor 1 jaar (gevraagd 2jr)</text:p>
            <text:p text:style-name="common-al">
            <text:span text:style-name="nadrukvet">Locatie: </text:span>Gantellaan 42 te Monst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item text:style-override="id1-3-2-1-1-6-2">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20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0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0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7560</meta:user-defined>
    <meta:user-defined meta:name="DCTERMS.abstract">Betreft: Beschikking op aanvraag op locatie Gantellaan 42 te Monster</meta:user-defined>
    <dc:language>nl</dc:language>
    <meta:user-defined meta:name="DC.title">Beschikking op aanvraag voor verlengen W-AV-2022-2674 tijdelijke verharding opslag stoomketels 1jr (gevr 2jr), Gantellaan 42 te Monster</meta:user-defined>
    <meta:user-defined meta:name="OVERHEIDop.datumEindeReactietermijn">2025-04-29</meta:user-defined>
    <meta:user-defined meta:name="OVERHEIDop.terinzageleggingBG">https://jeleefomgeving.nl/inzien/812579446/1b741349-4993-4311-b170-711bbd1a5f6b</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392</meta:user-defined>
    <meta:user-defined meta:name="OVERHEIDop.publicationIssue">120202</meta:user-defined>
    <meta:user-defined meta:name="OVERHEIDop.GmbID/DC.identifier">gmb-2025-120202</meta:user-defined>
    <meta:user-defined meta:name="OVERHEIDop.versieInformatie"/>
  </office:meta>
</office:document-meta>
</file>