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Koningsdag avond programma Voorstraat”. Locatie: Voorstraat. Het evenement mag plaatsvinden op 26 april 2025 van 17.00 uur tot 01.00 uur. Muziek (geluidsversterkende apparatuur) is tot 00.30 toegest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Z/25/096399</text:p>
            <text:p text:style-name="common-al"/>
            <text:p text:style-name="common-al">De vergunning is naar de aanvrager verzonden op   18-3-2025</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020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0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0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Gemeente Voorschoten verleende evenementenvergunning voor het evenement "“Koningsdag avond programma Voorstraat”. Locatie: Voorstraat. Het evenement mag plaatsvinden op 26 april 2025 van 17.00 uur tot 01.00 uur. Muziek (geluidsversterkende apparatuur) is tot 00.30 toegestaan.</meta:user-defined>
    <meta:user-defined meta:name="DCTERMS.W3CDTF/DCTERMS.available">2025-03-20</meta:user-defined>
    <meta:user-defined meta:name="DCTERMS.W3CDTF/OVERHEIDop.jaargang">2025</meta:user-defined>
    <meta:user-defined meta:name="OVERHEIDop.publicationIssue">120201</meta:user-defined>
    <meta:user-defined meta:name="OVERHEIDop.GmbID/DC.identifier">gmb-2025-120201</meta:user-defined>
    <meta:user-defined meta:name="OVERHEIDop.versieInformatie"/>
  </office:meta>
</office:document-meta>
</file>