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ltion Festival, Spinhuisplein 14 (zaaknummer 23288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7 maart 2025</text:span>, is een evenementenvergunning verleend voor het houden van het Deltion Festival op <text:span text:style-name="nadrukvet">20 mei 2025 </text:span>aan het <text:span text:style-name="nadrukvet">Spinhuisplein 14</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19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9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9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ltion Festival, Spinhuisplein 14 (zaaknummer 232885-2024)</meta:user-defined>
    <meta:user-defined meta:name="DCTERMS.W3CDTF/DCTERMS.available">2025-03-20</meta:user-defined>
    <meta:user-defined meta:name="DCTERMS.W3CDTF/OVERHEIDop.jaargang">2025</meta:user-defined>
    <meta:user-defined meta:name="OVERHEIDop.publicationIssue">120196</meta:user-defined>
    <meta:user-defined meta:name="OVERHEIDop.GmbID/DC.identifier">gmb-2025-120196</meta:user-defined>
    <meta:user-defined meta:name="OVERHEIDop.versieInformatie"/>
  </office:meta>
</office:document-meta>
</file>