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87690477i1ffb5489-bfb8-498c-9763-5b9e939ef08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ingdijk 39 wijzigen gehandicaptenparkeerplaats kenteken XJ-482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Ringdijk 3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J-482-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3-RJ-VX in (nieuw) XJ-482-K, de bestaande gehandicaptenparkeerplaats ter hoogte van perceel Ringdijk 39 (parkeervaknummer 123473485139) uitsluitend te bestemmen voor het door vergunninghouder in gebruik zijnde motorvoertuig met kentekennummer XJ-482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3mm" svg:height="99.60000000000001mm"><draw:image xlink:href="Pictures/Afbeelding1187690477i1ffb5489-bfb8-498c-9763-5b9e939ef082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9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ngdijk 39 wijzigen gehandicaptenparkeerplaats kenteken XJ-482-K - Ringdijk 3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ngdijk 39 wijzigen gehandicaptenparkeerplaats kenteken XJ-482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ingdijk 39 wijzigen gehandicaptenparkeerplaats kenteken XJ-482-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195</meta:user-defined>
    <meta:user-defined meta:name="OVERHEIDop.GmbID/DC.identifier">gmb-2025-120195</meta:user-defined>
    <meta:user-defined meta:name="OVERHEIDop.versieInformatie"/>
  </office:meta>
</office:document-meta>
</file>