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NWB streetwise (verkeersoefening) op vrijdag 11 april 2025 aan Kerkakkers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De burgemeester heeft vergunningen verleend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ANWB streetwise (verkeersoefening) in Kerkakkers, Beek en Donk</text:span>
              </text:p>
                <text:p text:style-name="al">Deze verkeersoefening wordt gehouden op vrijdag 11 april 2025 van 8.30 – 14.30 uur. Verzonden op 25 februari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2019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9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9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ANWB streetwise (verkeersoefening) op vrijdag 11 april 2025 aan Kerkakkers te Beek en Don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194</meta:user-defined>
    <meta:user-defined meta:name="OVERHEIDop.GmbID/DC.identifier">gmb-2025-120194</meta:user-defined>
    <meta:user-defined meta:name="OVERHEIDop.versieInformatie"/>
  </office:meta>
</office:document-meta>
</file>