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Boechorststraat 80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op de begane grond</text:p>
            <text:p text:style-name="common-al">Zaakadres: Van der Boechorststraat 80 1081BV Amsterdam</text:p>
            <text:p text:style-name="common-al">Datum ontvangst: 21-02-2025</text:p>
            <text:p text:style-name="common-al">Zaaknummer: Z2025-007876</text:p>
            <text:p text:style-name="common-al">DSO-nummer: 2025022101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76</meta:user-defined>
    <meta:user-defined meta:name="DCTERMS.abstract">wijzigen van de constructi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Boechorststraat 80 1081BV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92</meta:user-defined>
    <meta:user-defined meta:name="OVERHEIDop.GmbID/DC.identifier">gmb-2025-120192</meta:user-defined>
    <meta:user-defined meta:name="OVERHEIDop.versieInformatie"/>
  </office:meta>
</office:document-meta>
</file>