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Vechtsportclub MW Team</text:span> voor MW Huisgala 6 d.d. 8-2-2025 op locatie Reeweg 116;</text:p>
            <text:p text:style-name="common-al">Verzenddatum: 7 januari 2025</text:p>
            <text:p text:style-name="common-al">* Verleende evenementenvergunning aan Basisschool<text:span text:style-name="nadrukvet"> Op Gen Hei</text:span> voor ANWB verkeerseducatie d.d. 10-3-2025 op locatie An de Voeëgelsjtang 12. </text:p>
            <text:p text:style-name="common-al">Verzenddatum: 7 januari 2025</text:p>
            <text:p text:style-name="common-al">* Verleende evenementenvergunning aan<text:span text:style-name="nadrukvet"> Carnavalsvereninging de Wespelle</text:span> voor Optocht Brokkelze d.d. 2-3-2025 op de route: Palenbergerweg/Brugstraat/Rinckberg/Broekhuizenstraat/Rimburgerweg/Broekhuizenstraat/ </text:p>
            <text:p text:style-name="common-al">Kapelweien/Wormdalweg/Broekhuizenstraat/Rinckberg/Brugstraat/Palenbergerweg.  </text:p>
            <text:p text:style-name="common-al">Verzenddatum: 20 decem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0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1</meta:user-defined>
    <meta:user-defined meta:name="DCTERMS.W3CDTF/DCTERMS.available">2025-01-15</meta:user-defined>
    <meta:user-defined meta:name="DCTERMS.W3CDTF/OVERHEIDop.jaargang">2025</meta:user-defined>
    <meta:user-defined meta:name="OVERHEIDop.publicationIssue">12019</meta:user-defined>
    <meta:user-defined meta:name="OVERHEIDop.GmbID/DC.identifier">gmb-2025-12019</meta:user-defined>
    <meta:user-defined meta:name="OVERHEIDop.versieInformatie"/>
  </office:meta>
</office:document-meta>
</file>