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huisnummerbesluit Wilhelminastraat 75A en 75B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Wilhelminastraat 75A en 75B, 6245 AV Eijsden</text:p>
            <text:p text:style-name="common-al">
            <text:span text:style-name="nadrukvet">Locatie:</text:span> Wilhelminastraat 75, 6245 A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</text:span> 18 maart 2025</text:p>
            <text:p text:style-name="common-al">
            <text:span text:style-name="nadrukvet">Kenmerk:</text:span> Z2025-00000500 / B2025-00000069</text:p>
            <text:p text:style-name="common-al">Er is besloten het huisnummerbesluit in te trekk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1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Besluit op locatie Wilhelminastraat 75, 6245AV Eijsden</meta:user-defined>
    <dc:language>nl</dc:language>
    <meta:user-defined meta:name="OVERHEIDop.locatietype/OVERHEIDop.gebiedsmarkering">Punt</meta:user-defined>
    <meta:user-defined meta:name="DC.title">Kennisgeving intrekken huisnummerbesluit Wilhelminastraat 75A en 75B, 6245 AV Eijs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87</meta:user-defined>
    <meta:user-defined meta:name="OVERHEIDop.GmbID/DC.identifier">gmb-2025-120187</meta:user-defined>
    <meta:user-defined meta:name="OVERHEIDop.versieInformatie"/>
  </office:meta>
</office:document-meta>
</file>