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vestiging voor zakelijk recht van opstal door gemeente Laarbeek aan IVN Laarbeek</text:p>
      <text:section text:name="zakelijke-mededeling_id1-3-2" text:style-name="zakelijke-mededeling">
        <text:section text:name="zakelijke-mededeling-tekst_id1-3-2-1" text:style-name="zakelijke-mededeling-tekst">
          <text:section text:name="tekst_id1-3-2-1-1" text:style-name="tekst">
            <text:p text:style-name="common-al">De gemeente Laarbeek maakt bekend dat zij het voornemen heeft om een zakelijk recht van opstal ten behoeve van<text:span text:style-name="nadrukvet"><text:span text:style-name="nadrukondlijn"> INSTITUUT VOOR NATUUREDUCATIE EN DUURZAAMHEID, AFDELING LAARBEEK</text:span></text:span> (IVN Laarbeek) Het betreft:</text:p>
            <text:p text:style-name="common-al">Het perceel kadastraal bekend gemeente Aarle-Rixtel, Sektie A, nummer 3129  Met een oppervlak van 34 are en 15 centiaren.</text:p>
            <text:p text:style-name="common-al">De gemeente Laarbeek heeft de volgende redenen om IVN Laarbeek als enige gegadigde aan te merken om ten behoeve van opstaller het zakelijk recht te vestigen.</text:p>
            <text:list text:style-name="id1-3-2-1-1-4">
              <text:list-item text:style-override="id1-3-2-1-1-4-1">
                <text:number>•</text:number>
                <text:p text:style-name="al">De opstaller beschikt al over een overeenkomst van het gebruik van de grond voorafgaand aan de laatste verkaveling. Hiermee kan op het perceel noch geheel noch gedeeltelijk zakelijke rechten aan derden worden toegekend/gevestigd. </text:p>
              </text:list-item>
              <text:list-item text:style-override="id1-3-2-1-1-4-2">
                <text:number>•</text:number>
                <text:p text:style-name="al">De opstallen die reeds zijn geplaatst op het perceel zijn voor rekening van IVN Laarbeek geplaatsten IVN heeft ook het onderhoud en de renovaties hiervan bekostigd</text:p>
              </text:list-item>
            </text:list>
            <text:p text:style-name="common-al">De overeenkomst tot het vestigen van het zakelijk recht van opstal zal worden gesloten 20 dagen na de datum van deze publicatie van het voornemen, tenzij voordien een kortgeding tegen dit voornemen aanhangig wordt gemaakt bij de voorzieningenrechter van de rechtbank Oost-Brabant in welk het geval het aangaan van de overeenkomst wordt opgeschort tot de rechtelijke uitspraak. Indien wordt nagelaten binnen deze termijn een kortgeding aanhangig te maken, wordt geacht dat er afstand is gedaan van dit recht en is de indiener van het kortgeding niet ontvankelijk in zijn vordering wanneer alsnog een kort geding aanhangig wordt gemaakt.</text:p>
            <text:p text:style-name="common-al">Met deze publicatie geeft de gemeente Laarbeek uitvoering aan het arrest van de Hoge Raad d.d. 26 november 2021 (ECLI:NL:HR:2021:1778)</text:p>
            <text:p text:style-name="last-al">Voor meer informatie kunt contact opnemen met een van de medewerkers van het team Maatschappelijk Vastgoed en Facilitair van de gemeente Laarbeek, bereikbaar via telefoonnummer (0492) 46 9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01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voor zakelijk recht van opstal door gemeente Laarbeek aan IVN Laarbeek</meta:user-defined>
    <meta:user-defined meta:name="DCTERMS.W3CDTF/DCTERMS.available">2025-03-20</meta:user-defined>
    <meta:user-defined meta:name="DCTERMS.W3CDTF/OVERHEIDop.jaargang">2025</meta:user-defined>
    <meta:user-defined meta:name="OVERHEIDop.publicationIssue">120185</meta:user-defined>
    <meta:user-defined meta:name="OVERHEIDop.GmbID/DC.identifier">gmb-2025-120185</meta:user-defined>
    <meta:user-defined meta:name="OVERHEIDop.versieInformatie"/>
  </office:meta>
</office:document-meta>
</file>