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1-3">
      <text:list-level-style-bullet text:bullet-char="•" text:level="1">
        <style:list-level-properties text:min-label-width="10mm"/>
      </text:list-level-style-bullet>
    </text:list-style>
    <text:list-style style:name="id1-3-2-2-1-4-2-7-1-3-1">
      <text:list-level-style-bullet text:bullet-char="•" text:level="1">
        <style:list-level-properties text:min-label-width="10mm"/>
      </text:list-level-style-bullet>
    </text:list-style>
    <text:list-style style:name="id1-3-2-2-1-4-2-7-1-3-2">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2-8-6">
      <text:list-level-style-bullet text:bullet-char="•" text:level="1">
        <style:list-level-properties text:min-label-width="10mm"/>
      </text:list-level-style-bullet>
    </text:list-style>
    <text:list-style style:name="id1-3-2-2-1-5-2-8-7">
      <text:list-level-style-bullet text:bullet-char="•" text:level="1">
        <style:list-level-properties text:min-label-width="10mm"/>
      </text:list-level-style-bullet>
    </text:list-style>
    <text:list-style style:name="id1-3-2-2-1-5-2-8-8">
      <text:list-level-style-bullet text:bullet-char="•" text:level="1">
        <style:list-level-properties text:min-label-width="10mm"/>
      </text:list-level-style-bullet>
    </text:list-style>
    <text:list-style style:name="id1-3-2-2-1-5-2-8-9">
      <text:list-level-style-bullet style:num-suffix="" text:bullet-char="​" text:level="1">
        <style:list-level-properties text:min-label-width="10mm"/>
      </text:list-level-style-bullet>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Vlissingen 2025</text:p>
      <text:section text:name="regeling_id1-3-2" text:style-name="regeling">
        <text:section text:name="aanhef_id1-3-2-1" text:style-name="aanhef">
          <text:section text:name="preambule_id1-3-2-1-1" text:style-name="preambule">
            <text:p text:style-name="al"/>
            <text:p text:style-name="al">De gemeenteraad van Vlissingen;</text:p>
            <text:p text:style-name="al"/>
            <text:p text:style-name="al">Gelet op artikel 15, derde lid, van de Gemeentewet;</text:p>
            <text:p text:style-name="al"/>
            <text:p text:style-name="al">Gelezen het raadsvoorstel d.d. 13 maart 2025,</text:p>
            <text:p text:style-name="al"/>
            <text:p text:style-name="al">BESLUIT:</text:p>
            <text:p text:style-name="al"/>
            <text:p text:style-name="al">Om de Gedragscode integriteit raadsleden gemeente Vlissingen 2025 vast te stellen, onder gelijktijdige intrekking van de gedragscode voor de gemeenteraad van Vlissingen 2015.</text:p>
            <text:p text:style-name="al"/>
          </text:section>
        </text:section>
        <text:section text:name="regeling-tekst_id1-3-2-2" text:style-name="regeling-tekst">
          <text:section text:name="hoofdstuk_id1-3-2-2-1" text:style-name="hoofdstuk">
            <text:p text:style-name="hoofdstuk_kop"><text:span text:style-name="label"/> <text:span text:style-name="nr"/> Gedragscode integriteit raadsleden gemeente Vlissingen 2025 </text:p>
            <text:section text:name="paragraaf_id1-3-2-2-1-2" text:style-name="paragraaf">
              <text:p text:style-name="paragraaf_kop"><text:span text:style-name="label"/> <text:span text:style-name="nr"/> Inleiding</text:p>
              <text:section text:name="structuurtekst_id1-3-2-2-1-2-2" text:style-name="structuurtekst">
                <text:p text:style-name="al">Goed bestuur is integer bestuur. Daarmee is integriteit een gezamenlijk belang dat het hele bestuur en de organisatie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De gedragscode voor raadsleden geldt ook voor burgercommissieleden. </text:p>
                <text:p text:style-name="al">Het voorschrijven van een gedragsregel die afwijkt of verder gaat dan een dwingendrechtelijke wettelijke regeling is niet mogelijk. Nemen gemeenten niet wettelijke constructies op in de gedragscode dan kunnen die gemakkelijk weer zelf aanleiding zijn voor integriteitsproblemen.</text:p>
                <text:p text:style-name="al">Het rechtskarakter van de gedragscode is dat van een interne regeling.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meer dan het naleven van regels; het omvat ook de onderlinge omgangsvormen. Een respectvolle omgang met burgers, organisaties, collega’s en medewerkers is van groot belang. Politieke ambtsdragers dienen hun eigen politieke inhoud en stijl te behouden, maar altijd met oog voor fatsoen en respect.</text:p>
                <text:p text:style-name="al">Van een politieke ambtsdrager wordt correct, fatsoenlijk en respectvol gedrag verwacht in de omgang met burgers, ambtenaren, externe partijen en collega’s. Dit gedrag dient vrij te zijn van ongewenste omgangsvormen, zoals grensoverschrijdend en (seksueel) intimiderend gedrag, hinderlijk gedrag, intimidatie, dubbelzinnige opmerkingen, handtastelijkheden, agressie, pesten en discriminatie.</text:p>
                <text:p text:style-name="al">Een integriteitsbeleid dat slechts op papier bestaat, is een dode letter. Integriteit vraagt om regelmatige gesprekken over het handelen van politieke ambtsdragers, juist ook onderling. De gedragscode biedt daarbij ondersteuning en richting.</text:p>
                <text:p text:style-name="al">Politieke ambtsdragers hebben vanzelfsprekend een voorbeeldfunctie. Het ambt wordt uitgeoefend in een glazen huis, waarbij transparantie en voorbeeldgedrag essentieel zijn. Een volksvertegenwoordiger gedraagt zich zoals een goed ambtsdrager betaamt en onthoudt zich van gedragingen die de goede uitoefening of het aanzien van het ambt of het openbaar bestuur schaden.</text:p>
                <text:p text:style-name="al">Integriteit krijgt betekenis door de keuzes die we maken en hoe we ons gedragen. Het is de kern van vertrouwen, geloofwaardigheid en goed bestuur.</text:p>
                <text:p text:style-name="al"/>
              </text:section>
            </text:section>
            <text:section text:name="paragraaf_id1-3-2-2-1-3" text:style-name="paragraaf">
              <text:p text:style-name="paragraaf_kop"><text:span text:style-name="label"/> <text:span text:style-name="nr">1</text:span> Algemene bepalingen</text:p>
              <text:section text:name="structuurtekst_id1-3-2-2-1-3-2" text:style-name="structuurtekst">
                <text:p text:style-name="al"/>
                <text:p text:style-name="al">
                <text:span text:style-name="nadrukondlijn">Wettelijke grondslag</text:span>
              </text:p>
                <text:p text:style-name="al">De Gemeenteraad stelt een gedragscode vast voor hun leden ( artikel 15, derde lid, Gemeentewet).</text:p>
                <text:p text:style-name="al"/>
                <text:p text:style-name="al">1.1 De gedragscode geldt voor de raadsleden (en burgercommissieleden), maar richt zich ook tot de bestuursorganen. Het raadslid ontvangt de gedragscode bij aantreden.</text:p>
                <text:p text:style-name="al"/>
                <text:p text:style-name="al">
                <text:span text:style-name="nadrukondlijn">Toelichting</text:span>
              </text:p>
                <text:p text:style-name="al">Burgemeester en het college van burgemeester en wethouders stellen hun eigen gedragscodes vast.</text:p>
                <text:p text:style-name="al"/>
                <text:p text:style-name="al">1.2 De gedragscode is openbaar en via internet/ raadsinformatiesysteem beschikbaar.</text:p>
                <text:p text:style-name="al"/>
                <text:p text:style-name="al">1.3 De griffier draagt zorg voor een introductieprogramma bij aantreden van nieuwe raadsleden, waarin de gedragscode en integriteitsregels worden uitgelegd.</text:p>
                <text:p text:style-name="al"/>
                <text:p text:style-name="al">1.4 Periodiek organiseert de gemeenteraad een evaluatiebijeenkomst waarin de werking en naleving van de gedragscode worden besproken.</text:p>
                <text:p text:style-name="al"/>
              </text:section>
            </text:section>
            <text:section text:name="paragraaf_id1-3-2-2-1-4" text:style-name="paragraaf">
              <text:p text:style-name="paragraaf_kop"><text:span text:style-name="label"/> <text:span text:style-name="nr">2</text:span> Voorkomen van belangenverstrengeling</text:p>
              <text:section text:name="structuurtekst_id1-3-2-2-1-4-2" text:style-name="structuurtekst">
                <text:p text:style-name="al"/>
                <text:p text:style-name="al">
                <text:span text:style-name="nadrukondlijn">Wettelijk kader</text:span>
              </text:p>
                <text:p text:style-name="al">Afleggen eed of belofte ( artikel 14 Gemeentewet)</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naar eer en geweten zal vervullen.” </text:p>
                <text:p text:style-name="al"/>
                <text:p text:style-name="al">Persoonlijke belangen: </text:p>
                <text:list text:style-name="id1-3-2-2-1-4-2-7">
                  <text:list-item text:style-override="id1-3-2-2-1-4-2-7-1">
                    <text:number>•</text:number>
                    <text:p text:style-name="al">Een lid van de raad neemt niet deel aan de beraadslaging en stemming over </text:p>
                    <text:list text:style-name="id1-3-2-2-1-4-2-7-1-3">
                      <text:list-item text:style-override="id1-3-2-2-1-4-2-7-1-3-1">
                        <text:number>•</text:number>
                        <text:p text:style-name="al">een aangelegenheid die hem rechtstreeks of middellijk persoonlijk aangaat of waarbij hij als vertegenwoordiger is betrokken;</text:p>
                      </text:list-item>
                      <text:list-item text:style-override="id1-3-2-2-1-4-2-7-1-3-2">
                        <text:number>•</text:number>
                        <text:p text:style-name="al">de vaststelling of goedkeuring der rekening van een lichaam waaraan hij rekenplichtig is of tot welks bestuur hij hoort </text:p>
                      </text:list-item>
                    </text:list>
                  </text:list-item>
                  <text:list-item text:style-override="id1-3-2-2-1-4-2-7-2">
                    <text:number>•</text:number>
                    <text:p text:style-name="al">(artikel 28 Gemeentewet)</text:p>
                  </text:list-item>
                  <text:list-item text:style-override="id1-3-2-2-1-4-2-7-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list text:style-name="id1-3-2-2-1-4-2-9">
                  <text:list-item text:style-override="id1-3-2-2-1-4-2-9-1">
                    <text:number>•</text:number>
                    <text:p text:style-name="al">Incompatibiliteiten en nevenfuncties:</text:p>
                  </text:list-item>
                  <text:list-item text:style-override="id1-3-2-2-1-4-2-9-2">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list-item>
                  <text:list-item text:style-override="id1-3-2-2-1-4-2-9-3">
                    <text:number>•</text:number>
                    <text:p text:style-name="al">(artikel 15, eerste en tweede lid, Gemeentewet). </text:p>
                  </text:list-item>
                  <text:list-item text:style-override="id1-3-2-2-1-4-2-9-4">
                    <text:number>•</text:number>
                    <text:p text:style-name="al">Op overtreding staat uiteindelijk de sanctie van schorsing en vervallenverklaring van het lidmaatschap van de volksvertegenwoordiging (artikelen X7, X7a en X8 Kieswet)</text:p>
                  </text:list-item>
                  <text:list-item text:style-override="id1-3-2-2-1-4-2-9-5">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2-1-4-2-9-6">
                    <text:number>•</text:number>
                    <text:p text:style-name="al">Openbaarmaking nevenfuncties: volksvertegenwoordigers maken openbaar welke nevenfuncties zij vervullen. De lijst met nevenfuncties ligt ter inzage op het provinciehuis/ gemeentehuis/waterschaphuis (artikel 12 Gemeentewet).</text:p>
                  </text:list-item>
                </text:list>
                <text:p text:style-name="al"/>
                <text:p text:style-name="al">2.1 Het raadslid levert de griffier de informatie aan over de (neven)functies die openbaar gemaakt moeten worden bij aanvang van het raadslidmaatschap, dan wel na aanvaarding van de (neven)functie en geeft hem de wijzigingen daarin direct door.</text:p>
                <text:p text:style-name="al"/>
                <text:p text:style-name="al">2.2 De informatie betreft in ieder geval de omschrijving van de (neven)functie, de organisatie voor wie de (neven)functie wordt verricht, of het al dan niet een (neven)functie betreft uit hoofde van het raadslidmaatschap en of de (neven)functie bezoldigd of onbezoldigd is.</text:p>
                <text:p text:style-name="al"/>
                <text:p text:style-name="al">2.3 De griffier legt hiervoor een register aan en beheert dit register. Het register is openbaar en via internet raadpleegbaar.</text:p>
                <text:p text:style-name="al"/>
                <text:p text:style-name="al">2.4 De griffier screent vooraf de agenda van de raad om mogelijke belangenconflicten te signaleren en meldt deze aan het betrokken raadslid en de fractievoorzitter.</text:p>
                <text:p text:style-name="al"/>
                <text:p text:style-name="al">2.5 Het register met (neven) functies wordt jaarlijks geactualiseerd en gecontroleerd.</text:p>
                <text:p text:style-name="al"/>
                <text:p text:style-name="al">
                <text:span text:style-name="nadrukondlijn">Toelichting</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De wetgever verbiedt individuele raadsleden om te stemmen als om mee te doen aan beraadslagingen indien er sprake is van een aangelegenheid waarbij een raadslid een persoonlijk belang heeft. De wetgever probeert daarmee uit te sluiten dat een raadslid meestemt als er sprake is van een persoonlijk belang. Het gaat bij een persoonlijk belang niet alleen om – zoals vaak gedacht – ‘persoonlijk gewin’ of ‘persoonlijk voordeel’(ook niet-financieel) of ‘persoonlijke financiële inkomsten’. Het kan ook gaan om iets als een belang van een familielid of vriend(in). Raadsleden moeten in eerste instantie zelf afwegen of er sprake is van een persoonlijk belang, omdat er geen instrumentarium is om raadsleden vooraf uit te sluiten van deelname aan stemming/ beraadslaging.</text:p>
                <text:p text:style-name="al"/>
              </text:section>
            </text:section>
            <text:section text:name="paragraaf_id1-3-2-2-1-5" text:style-name="paragraaf">
              <text:p text:style-name="paragraaf_kop"><text:span text:style-name="label"/> <text:span text:style-name="nr">3.</text:span> Informatie</text:p>
              <text:section text:name="structuurtekst_id1-3-2-2-1-5-2" text:style-name="structuurtekst">
                <text:p text:style-name="al"/>
                <text:p text:style-name="al">
                <text:span text:style-name="nadrukondlijn">Wettelijk kader</text:span>
              </text:p>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artikel 169 Gemeentewet)</text:p>
                <text:p text:style-name="al"/>
                <text:p text:style-name="al">Geheimhouding</text:p>
                <text:list text:style-name="id1-3-2-2-1-5-2-8">
                  <text:list-item text:style-override="id1-3-2-2-1-5-2-8-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1-5-2-8-2">
                    <text:number>•</text:number>
                    <text:p text:style-name="al">Burgemeester en wethouders kunnen op grond van een belang, genoemd in artikel 5.1 Wet open overheid, geheimhouding opleggen. Ook de burgemeester heeft die bevoegdheid. </text:p>
                  </text:list-item>
                  <text:list-item text:style-override="id1-3-2-2-1-5-2-8-3">
                    <text:number>•</text:number>
                    <text:p text:style-name="al">Indien de informatie overlegd is aan de gemeenteraad kan alleen de gemeenteraad de geheimhouding opheffen. </text:p>
                  </text:list-item>
                  <text:list-item text:style-override="id1-3-2-2-1-5-2-8-4">
                    <text:number>•</text:number>
                    <text:p text:style-name="al">Voor aan de raad verstrekte informatie geldt een uitzondering: alleen de raad mag deze informatie na verstrekking aan hem nog met andere delen. De raad kan hierover regels stellen.</text:p>
                  </text:list-item>
                  <text:list-item text:style-override="id1-3-2-2-1-5-2-8-5">
                    <text:number>•</text:number>
                    <text:p text:style-name="al">Informatie die met een commissie wordt gedeeld waarin leden van de raad zitting hebben, moet ook met de gehele raad worden gedeeld.</text:p>
                  </text:list-item>
                  <text:list-item text:style-override="id1-3-2-2-1-5-2-8-6">
                    <text:number>•</text:number>
                    <text:p text:style-name="al">Op het moment dat (een lid) van het college of de burgemeester tijdens een besloten commissievergadering geheime informatie mondeling deelt met de aanwezigen dan is de regel dat die informatie ook met de gehele raad moet worden gedeeld. </text:p>
                  </text:list-item>
                  <text:list-item text:style-override="id1-3-2-2-1-5-2-8-7">
                    <text:number>•</text:number>
                    <text:p text:style-name="al">Het schenden van de geheimhoudingsplicht is een misdrijf (artikel 272 Wetboek van Strafrecht).</text:p>
                  </text:list-item>
                  <text:list-item text:style-override="id1-3-2-2-1-5-2-8-8">
                    <text:number>•</text:number>
                    <text:p text:style-name="al">Artikel 89 lid 5 Gemeentewet luidt als volgt:</text:p>
                  </text:list-item>
                  <text:list-item text:style-override="id1-3-2-2-1-5-2-8-9">
                    <text:number/>
                    <text:p text:style-name="al">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 </text:p>
                  </text:list-item>
                </text:list>
                <text:p text:style-name="al"/>
                <text:p text:style-name="al">3.1 Het raadslid gaat zorgvuldig en correct om met de informatie waarover hij uit hoofde van zijn lidmaatschap van Raad beschikt en zorgt ervoor dat vertrouwelijke en geheime informatie veilig wordt bewaard.</text:p>
                <text:p text:style-name="al"/>
                <text:p text:style-name="al">3.2 Het raadslid maakt niet ten eigen bate of ten bate van derden gebruik van in de uitoefening van het ambt verkregen (nog) niet openbare informatie.</text:p>
                <text:p text:style-name="al"/>
                <text:p text:style-name="al">
                <text:span text:style-name="nadrukondlijn">Toelichting</text:span>
              </text:p>
                <text:p text:style-name="al">3.1 Het is belangrijk de juiste maatregelen te treffen om te voorkomen dat onbevoegden geheime gegevens kunnen bezitten, raadplegen of beschadigen. Daarbij moet in de digitale setting worden gedacht aan de beveiliging van de computer, smartphones e.d. met wachtwoorden en het niet onbeheerd achterlaten van USB-sticks met geheime informatie.</text:p>
                <text:p text:style-name="al"/>
              </text:section>
            </text:section>
            <text:section text:name="paragraaf_id1-3-2-2-1-6" text:style-name="paragraaf">
              <text:p text:style-name="paragraaf_kop"><text:span text:style-name="label"/> <text:span text:style-name="nr">4.</text:span> Geschenken, faciliteiten, diensten, excursies, evenementen en buitenlandse reizen op uitnodiging van derden</text:p>
              <text:section text:name="structuurtekst_id1-3-2-2-1-6-2" text:style-name="structuurtekst">
                <text:p text:style-name="al"/>
                <text:p text:style-name="al">
                <text:span text:style-name="nadrukondlijn">Wettelijk kader</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4.1 Een raadslid accepteert geen geschenken, faciliteiten of diensten van anderen die hem uit hoofde van of vanwege zijn functie worden aangeboden, tenzij:</text:p>
                <text:list text:style-name="id1-3-2-2-1-6-2-6">
                  <text:list-item text:style-override="id1-3-2-2-1-6-2-6-1">
                    <text:number>a.</text:number>
                    <text:p text:style-name="al">het weigeren ervan het raadswerk onmogelijk of onwerkbaar zou maken en</text:p>
                  </text:list-item>
                  <text:list-item text:style-override="id1-3-2-2-1-6-2-6-2">
                    <text:number>b.</text:number>
                    <text:p text:style-name="al">tegelijkertijd de schijn van corruptie minimaal is. </text:p>
                  </text:list-item>
                </text:list>
                <text:p text:style-name="al"/>
                <text:p text:style-name="al">4.2 Een raadslid laat faciliteiten niet door derden gebruiken of gebruikt diensten van anderen die uit hoofde of vanwege de raadsfunctie worden aangeboden niet voor privédoeleinden.</text:p>
                <text:p text:style-name="al"/>
                <text:p text:style-name="al">4.3 Een raadslid accepteert lunches, diners recepties en andere uitnodigingen die door anderen betaald of georganiseerd worden, alleen als:</text:p>
                <text:list text:style-name="id1-3-2-2-1-6-2-11">
                  <text:list-item text:style-override="id1-3-2-2-1-6-2-11-1">
                    <text:number>a.</text:number>
                    <text:p text:style-name="al">dat behoort tot de uitoefening van het raadswerk;</text:p>
                  </text:list-item>
                  <text:list-item text:style-override="id1-3-2-2-1-6-2-11-2">
                    <text:number>b.</text:number>
                    <text:p text:style-name="al">de aanwezigheid beschouwd kan worden als functioneel (protocollaire taken, formele vertegenwoordiging van de gemeente, uitnodiging met beschreven doel omtrent de gewenstheid van de aanwezigheid);</text:p>
                  </text:list-item>
                  <text:list-item text:style-override="id1-3-2-2-1-6-2-11-3">
                    <text:number>c.</text:number>
                    <text:p text:style-name="al">tegelijkertijd de schijn van corruptie minimaal is. </text:p>
                  </text:list-item>
                </text:list>
                <text:p text:style-name="al"/>
                <text:p text:style-name="al">
                <text:span text:style-name="nadrukondlijn">Toelichting</text:span>
              </text:p>
                <text:p text:style-name="al">4.1 In de gedragscode is uitgangspunt dat geschenken, faciliteiten en diensten niet worden geaccepteerd als hiermee de onafhankelijke positie van het raadslid kan worden beïnvloed. Dat is in ieder geval aan de orde in onderhandelingssituaties. </text:p>
                <text:p text:style-name="al">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Geschenken worden opgenomen in een openbaar register dat door de griffier wordt beheerd. Dit register is te allen tijde raadpleegbaar. </text:p>
                <text:p text:style-name="al">4.2 en 4.3 Het gaat hier om excursies, evenementen en buitenlandse reizen die betrokkene als raadslid aanvaardt. Excursies, evenementen en buitenlandse reizen in de hoedanigheid van lid van een politieke partij vallen hier dus niet onder. </text:p>
                <text:p text:style-name="al"/>
              </text:section>
            </text:section>
            <text:section text:name="paragraaf_id1-3-2-2-1-7" text:style-name="paragraaf">
              <text:p text:style-name="paragraaf_kop"><text:span text:style-name="label"/> <text:span text:style-name="nr">5.</text:span> Gebruik van voorzieningen van de gemeente Vlissingen</text:p>
              <text:section text:name="structuurtekst_id1-3-2-2-1-7-2" text:style-name="structuurtekst">
                <text:p text:style-name="al"/>
                <text:p text:style-name="al">
                <text:span text:style-name="nadrukondlijn">Wettelijk kader</text:span>
              </text:p>
                <text:p text:style-name="al">Procedure van declaratie </text:p>
                <text:p text:style-name="al">Er zijn voor raadsleden voorschriften opgenomen in de gemeentelijke verordening over de wijze van declaratie (inclusief het overleggen van bewijsstukken) van vooruit betaalde (zakelijke) kosten en over rechtstreekse facturering van (zakelijke) kosten.</text:p>
                <text:p text:style-name="al"/>
                <text:p text:style-name="al">Buitenlandse excursie of reis voor raadsleden </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text:p>
                <text:p text:style-name="al">De gemeenteraad kan aan de toestemming voorwaarden verbinden. </text:p>
                <text:p text:style-name="al"/>
                <text:p text:style-name="al">5.1</text:p>
                <text:list text:style-name="id1-3-2-2-1-7-2-11">
                  <text:list-item text:style-override="id1-3-2-2-1-7-2-11-1">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7-2-11-2">
                    <text:number>2.</text:number>
                    <text:p text:style-name="al">Het raadslid verantwoordt zich over zijn gebruik van de voorzieningen volgens de in het eerste lid vastgelegde regels en procedures. </text:p>
                  </text:list-item>
                </text:list>
                <text:p text:style-name="al"/>
                <text:p text:style-name="al">5.2 Een raadslid declareert geen kosten die reeds op andere wijze worden vergoed.</text:p>
                <text:p text:style-name="al"/>
                <text:p text:style-name="al">5.3 Raadsleden krijgen voor hun raadswerk de beschikking over ICT-apparatuur van de gemeente. Incidenteel gebruik hiervan voor privé – of partijdoeleinden is toegestaan. Hierbij dient te worden voldaan aan de voorwaarden uit de bruikleenovereenkomst. </text:p>
                <text:p text:style-name="al"/>
                <text:p text:style-name="al">
                <text:span text:style-name="nadrukondlijn">Toelichting</text:span>
              </text:p>
                <text:p text:style-name="al"> 5.1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1-7-2-19">
                  <text:list-item text:style-override="id1-3-2-2-1-7-2-19-1">
                    <text:number>a.</text:number>
                    <text:p text:style-name="al">in beginsel worden voorzieningen en verstrekkingen in bruikleen ter beschikking gesteld;</text:p>
                  </text:list-item>
                  <text:list-item text:style-override="id1-3-2-2-1-7-2-19-2">
                    <text:number>b.</text:number>
                    <text:p text:style-name="al">indien een voorziening of verstrekking niet in bruikleen ter beschikking kan worden gesteld, wordt de factuur direct ten laste van de begroting van het bestuursorgaan betaald;</text:p>
                  </text:list-item>
                  <text:list-item text:style-override="id1-3-2-2-1-7-2-19-3">
                    <text:number>c.</text:number>
                    <text:p text:style-name="al">het vergoeden van voorzieningen en verstrekkingen achteraf door het indienen van declaraties, wordt tot een minimum beperkt;</text:p>
                  </text:list-item>
                  <text:list-item text:style-override="id1-3-2-2-1-7-2-19-4">
                    <text:number>d.</text:number>
                    <text:p text:style-name="al">voorzieningen, verstrekkingen en declaraties (onder vermelding van het bestuurlijke doel) worden maandelijks openbaar gemaakt op internet. </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ext:p text:style-name="al"/>
              </text:section>
            </text:section>
            <text:section text:name="paragraaf_id1-3-2-2-1-8" text:style-name="paragraaf">
              <text:p text:style-name="paragraaf_kop"><text:span text:style-name="label"/> <text:span text:style-name="nr">6.</text:span> Regels rond de onderlinge omgang en de gang van zaken tijdens vergaderingen </text:p>
              <text:section text:name="structuurtekst_id1-3-2-2-1-8-2" text:style-name="structuurtekst">
                <text:p text:style-name="al"/>
                <text:p text:style-name="al">6.1 Politieke ambtsdragers gaan respectvol met elkaar en ambtenaren om, zijn open en eerlijk en bevorderen het debat op basis van feiten.</text:p>
                <text:p text:style-name="al"/>
                <text:p text:style-name="al">6.2 Raadsleden houden zich aan de volgende afspraken over hoe met elkaar om te gaan tijdens vergaderingen en bijeenkomsten en daarbuiten:</text:p>
                <text:list text:style-name="id1-3-2-2-1-8-2-5">
                  <text:list-item text:style-override="id1-3-2-2-1-8-2-5-1">
                    <text:number>a.</text:number>
                    <text:p text:style-name="al">We vallen elkaar niet persoonlijk aan;</text:p>
                  </text:list-item>
                  <text:list-item text:style-override="id1-3-2-2-1-8-2-5-2">
                    <text:number>b.</text:number>
                    <text:p text:style-name="al">We twijfelen niet aan elkaars integriteit;</text:p>
                  </text:list-item>
                  <text:list-item text:style-override="id1-3-2-2-1-8-2-5-3">
                    <text:number>c.</text:number>
                    <text:p text:style-name="al">We twijfelen er niet aan dat ieder raadslid vanuit zijn eigen opvatting het algemeen belang oprecht dient en de rechten van individuen wil beschermen;</text:p>
                  </text:list-item>
                  <text:list-item text:style-override="id1-3-2-2-1-8-2-5-4">
                    <text:number>d.</text:number>
                    <text:p text:style-name="al">We erkennen en bevestigen de ander in zijn rol als raadslid;</text:p>
                  </text:list-item>
                  <text:list-item text:style-override="id1-3-2-2-1-8-2-5-5">
                    <text:number>e.</text:number>
                    <text:p text:style-name="al">We komen in de openbaarheid op voor elkaar en voor het ambt. We accepteren niet dat een collega raadslid, wethouder of burgemeester onheus wordt bejegend en treden daar actief tegen op; </text:p>
                  </text:list-item>
                  <text:list-item text:style-override="id1-3-2-2-1-8-2-5-6">
                    <text:number>f.</text:number>
                    <text:p text:style-name="al">Voelt men zich gekwetst, dan gaat men in gesprek met degenen die kwetste. Indien gewenst vindt dit onder begeleiding plaats.</text:p>
                  </text:list-item>
                </text:list>
                <text:p text:style-name="al"/>
                <text:p text:style-name="al">6.3 Raadsleden houden zich tijdens vergaderingen en bijeenkomsten aan het reglement van orde. Aanwijzingen van de voorzitter volgen zij op.</text:p>
                <text:p text:style-name="al"/>
                <text:p text:style-name="al">6.4 Raadsleden onthouden zich in het openbaar van negatieve uitlatingen over gemeenteambtenaren.</text:p>
                <text:p text:style-name="al"/>
                <text:p text:style-name="al">6.5 Raadsleden bejegenen elkaar, bestuurders, de griffie(r) en andere ambtenaren, maar ook</text:p>
                <text:p text:style-name="al">insprekers en andere betrokkenen op correcte wijze in woord, gebaar en geschrift. Ook in de media en op sociale media vallen zij elkaar niet persoonlijk aan.</text:p>
                <text:p text:style-name="al"/>
                <text:p text:style-name="al">6.6 Raadsleden streven naar de hoogste kwaliteit van besluitvorming. Het is een gezamenlijke</text:p>
                <text:p text:style-name="al">opdracht om de feiten op tafel te krijgen en deze niet te verdraaien. Raadsleden zijn eerlijk over hun overwegingen, luisteren naar elkaars argumenten en die van de leden van het college van B&amp;W en accepteren deze als bijdragen tot de zorgvuldige besluitvorming.</text:p>
                <text:p text:style-name="al">Raadsleden houden zich hierbij aan de volgende afspraken: </text:p>
                <text:list text:style-name="id1-3-2-2-1-8-2-17">
                  <text:list-item text:style-override="id1-3-2-2-1-8-2-17-1">
                    <text:number>a.</text:number>
                    <text:p text:style-name="al">We verdraaien de feiten niet;</text:p>
                  </text:list-item>
                  <text:list-item text:style-override="id1-3-2-2-1-8-2-17-2">
                    <text:number>b.</text:number>
                    <text:p text:style-name="al">We werken er samen aan dat de feiten op tafel komen;</text:p>
                  </text:list-item>
                  <text:list-item text:style-override="id1-3-2-2-1-8-2-17-3">
                    <text:number>c.</text:number>
                    <text:p text:style-name="al">We zijn eerlijk over onze overwegingen;</text:p>
                  </text:list-item>
                  <text:list-item text:style-override="id1-3-2-2-1-8-2-17-4">
                    <text:number>d.</text:number>
                    <text:p text:style-name="al">We luisteren naar elkaars argumenten en beschouwen ze als bijdragen aan zorgvuldige besluitvorming.</text:p>
                  </text:list-item>
                </text:list>
                <text:p text:style-name="al"/>
              </text:section>
            </text:section>
            <text:section text:name="paragraaf_id1-3-2-2-1-9" text:style-name="paragraaf">
              <text:p text:style-name="paragraaf_kop"><text:span text:style-name="label"/> <text:span text:style-name="nr">7.</text:span> Uitvoering gedragscode</text:p>
              <text:section text:name="structuurtekst_id1-3-2-2-1-9-2" text:style-name="structuurtekst">
                <text:p text:style-name="al"/>
                <text:p text:style-name="al">7.1 De gemeenteraad bevordert de eenduidige interpretatie van de gedragscode. Ingeval van leemtes en onduidelijkheden in de gedragscode voorziet de gemeenteraad daarin. </text:p>
                <text:p text:style-name="al"/>
                <text:p text:style-name="al">7.2 Op voorstel van de burgemeester maakt gemeenteraad afspraken over de navolgende onderwerpen:</text:p>
                <text:list text:style-name="id1-3-2-2-1-9-2-5">
                  <text:list-item text:style-override="id1-3-2-2-1-9-2-5-1">
                    <text:number>a.</text:number>
                    <text:p text:style-name="al">de periodieke bespreking van het onderwerp integriteit in zijn algemeenheid en van de gedragscode in het bijzonder;</text:p>
                  </text:list-item>
                  <text:list-item text:style-override="id1-3-2-2-1-9-2-5-2">
                    <text:number>b.</text:number>
                    <text:p text:style-name="al">de aanwijzing van contactpersonen of aanspreekpunten integriteit;</text:p>
                  </text:list-item>
                  <text:list-item text:style-override="id1-3-2-2-1-9-2-5-3">
                    <text:number>c.</text:number>
                    <text:p text:style-name="al">de processtappen die worden gevolgd ingeval van een vermoeden van een integriteitschending door een politieke ambtsdrager van de gemeente;</text:p>
                  </text:list-item>
                  <text:list-item text:style-override="id1-3-2-2-1-9-2-5-4">
                    <text:number>d.</text:number>
                    <text:p text:style-name="al">In het geval van een integriteitsonderzoek door een extern bureau wordt alleen gebruik gemaakt van gecertificeerde onderzoeksbureaus. </text:p>
                  </text:list-item>
                </text:list>
                <text:p text:style-name="al"/>
                <text:p text:style-name="al">7.3 Preventie en bewustwording: Er wordt structureel aandacht besteed aan het bevorderen van een integere cultuur door middel van trainingen en bewustwordingscampagnes voor raadsleden.</text:p>
                <text:p text:style-name="al"/>
                <text:p text:style-name="al">
                <text:span text:style-name="nadrukondlijn">Toelichting </text:span>
              </text:p>
                <text:p text:style-name="al">7.1 De gemeenteraad is het hoogste bestuursorgaan en als zodanig verantwoordelijk voor de inhoud van de gedragscode en voor een eenduidige interpretatie daarvan. En voor wijziging/aanvulling daarvan bij leemtes of onduidelijkheden.</text:p>
                <text:p text:style-name="al">7.2 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section>
            </text:section>
            <text:section text:name="paragraaf_id1-3-2-2-1-10" text:style-name="paragraaf">
              <text:p text:style-name="paragraaf_kop"><text:span text:style-name="label"/> <text:span text:style-name="nr"/> Slotwoord</text:p>
              <text:section text:name="structuurtekst_id1-3-2-2-1-10-2" text:style-name="structuurtekst">
                <text:p text:style-name="al">De gedragscode is geen statisch document. Het is een levend instrument dat regelmatig geëvalueerd en waar nodig, geactualiseerd zal moeten worden. Dit onderstreept het belang van een open bestuurscultuur waarin integriteit niet alleen wordt nageleefd, maar ook actief wordt besproken en bevorderd.</text:p>
                <text:p text:style-name="al">Door samen te werken en verantwoordelijkheid te nemen voor het naleven van deze gedragscode, versterken wij het vertrouwen in de gemeenteraad en dragen wij bij aan een eerlijk, respectvol en toekomstbestendig bestuur voor Vlissingen.</text:p>
                <text:p text:style-name="al">Deze gedragscode biedt een stevig fundament voor integer en transparant handelen binnen de gemeenteraad van Vlissingen. Het document benadrukt het belang van integriteit, verantwoordelijkheid en respect in de uitoefening van het raadswerk. Met duidelijke richtlijnen en protocollen is het een leidraad voor raadsleden om zorgvuldig om te gaan met hun positie en het vertrouwen van de inwoners te waarborgen.</text:p>
                <text:p text:style-name="al"/>
              </text:section>
            </text:section>
            <text:p text:style-name="hoofdstuk_bottom"/>
          </text:section>
        </text:section>
        <text:section text:name="regeling-sluiting_id1-3-2-3" text:style-name="regeling-sluiting">
          <text:section text:name="ondertekening_id1-3-2-3-1">
            <text:p><text:span text:style-name="functie">Vlissingen, 13 maart 2025</text:span></text:p>
            <text:p><text:span text:style-name="functie"/></text:p>
            <text:p><text:span text:style-name="functie">De raad voornoemd,</text:span></text:p>
            <text:p><text:span text:style-name="functie"/></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1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5 van de Gemeentewet]|[1.0:c:BWBR0005416&amp;artikel=15&amp;g=2025-02-12</meta:user-defined>
    <meta:user-defined meta:name="DCTERMS.alternative">Gedragscode integriteit raadsleden gemeente Vlissingen</meta:user-defined>
    <dc:language>nl</dc:language>
    <meta:user-defined meta:name="OVERHEIDop.locatietype/OVERHEIDop.gebiedsmarkering">Gemeente</meta:user-defined>
    <meta:user-defined meta:name="DC.title">Gedragscode integriteit raadsleden gemeente Vlissingen 2025</meta:user-defined>
    <meta:user-defined meta:name="DCTERMS.W3CDTF/DCTERMS.available">2025-03-20</meta:user-defined>
    <meta:user-defined meta:name="DCTERMS.W3CDTF/OVERHEIDop.jaargang">2025</meta:user-defined>
    <meta:user-defined meta:name="OVERHEIDop.externeBijlage">Gedragscode raadsleden 2025|exb-2025-10390</meta:user-defined>
    <meta:user-defined meta:name="OVERHEIDop.externeBijlage">Toelichting bij gedragscode|exb-2025-10391</meta:user-defined>
    <meta:user-defined meta:name="OVERHEIDop.publicationIssue">120183</meta:user-defined>
    <meta:user-defined meta:name="OVERHEIDop.betreftRegeling">CVDR736954_1</meta:user-defined>
    <meta:user-defined meta:name="xs:date/OVERHEIDop.startdatum">2025-03-21</meta:user-defined>
    <meta:user-defined meta:name="OVERHEIDop.GmbID/DC.identifier">gmb-2025-120183</meta:user-defined>
    <meta:user-defined meta:name="OVERHEIDop.versieInformatie"/>
  </office:meta>
</office:document-meta>
</file>