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J.F. van Hengelstraat 77 1019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J.F. van Hengelstraat 77 1019TB Amsterdam</text:p>
            <text:p text:style-name="common-al">Looptijd: 18-03-2025 t/m 01-07-2028</text:p>
            <text:p text:style-name="common-al">Kenmerk gemeente: Z2025-WK000117</text:p>
            <text:p text:style-name="common-al">
            <text:span text:style-name="nadrukvet">Toestemming voor een Bed &amp; Breakfast vergunning aan J.F. van Hengelstraat 77 1019TB Amsterdam</text:span>
          </text:p>
            <text:p text:style-name="common-al">De gemeente Amsterdam verleende een Bed &amp; Breakfast vergunning. De gemeente Amsterdam geeft hiermee toestemming voor het uitbaten van een Bed &amp; Breakfast aan J.F. van Hengelstraat 77 1019TB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11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18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117</meta:user-defined>
    <meta:user-defined meta:name="DCTERMS.abstract">WACHT OP AANPASSING PLATTEGR BenB aanvragen - J.F. van Hengelstraat 77</meta:user-defined>
    <dc:language>nl</dc:language>
    <meta:user-defined meta:name="OVERHEIDop.locatietype/OVERHEIDop.gebiedsmarkering">Punt</meta:user-defined>
    <meta:user-defined meta:name="DC.title">Besluit Bed &amp; Breakfast vergunning J.F. van Hengelstraat 77 1019TB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82</meta:user-defined>
    <meta:user-defined meta:name="OVERHEIDop.GmbID/DC.identifier">gmb-2025-120182</meta:user-defined>
    <meta:user-defined meta:name="OVERHEIDop.versieInformatie"/>
  </office:meta>
</office:document-meta>
</file>