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829, het bouwen van 13 woningen (herontwikkeling Heerdinklocatie) Ootmarsumse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3-2025 10:21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1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8829</meta:user-defined>
    <meta:user-defined meta:name="DCTERMS.abstract">het bouwen van 13 woningen (herontwikkeling Heerdinklocatie) Ootmarsumse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829, het bouwen van 13 woningen (herontwikkeling Heerdinklocatie) Ootmarsumsestraat te Almelo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79</meta:user-defined>
    <meta:user-defined meta:name="OVERHEIDop.GmbID/DC.identifier">gmb-2025-120179</meta:user-defined>
    <meta:user-defined meta:name="OVERHEIDop.versieInformatie"/>
  </office:meta>
</office:document-meta>
</file>