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40 JARIG HUWELIJK van 30 maart 2025 t/m 30 maart 2025 - Belfor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55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januari 2025</text:p>
            <text:p text:style-name="common-al">
            <text:span text:style-name="nadrukvet">Omschrijving:</text:span> 40 JARIG HUWELIJK van 30 maart 2025 t/m 30 maart 2025</text:p>
            <text:p text:style-name="common-al">
            <text:span text:style-name="nadrukvet">Locatie:</text:span> Belfort 8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18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17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7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7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intrekken aanvraag - aanvraag evenementenvergunning - 40 JARIG HUWELIJK van 30 maart 2025 t/m 30 maart 2025 - Belfort 8,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71</meta:user-defined>
    <meta:user-defined meta:name="OVERHEIDop.GmbID/DC.identifier">gmb-2025-120171</meta:user-defined>
    <meta:user-defined meta:name="OVERHEIDop.versieInformatie"/>
  </office:meta>
</office:document-meta>
</file>