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uigsloterdijk 50, Weteringbrug - het uitvoeren van groot onderhoud aan de oude Weterin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groot onderhoud aan de oude Weteringbrug in de vorm van het aanbrengen van nieuwe werkbordessen, overstapbordessen, leuningen en een constructieve aanpassing van de oplegnok in de kelder van de brug onder het wegdek</text:p>
            <text:p text:style-name="common-al">Aanvrager: KnookStaal B.V.</text:p>
            <text:p text:style-name="common-al">Zaaknummer: 13515379</text:p>
            <text:p text:style-name="common-al">DSO nummer: 2025012701429</text:p>
            <text:p text:style-name="common-al">Uitkomst besluit: verlenen</text:p>
            <text:p text:style-name="common-al">Datum besluit: 17-03-2025</text:p>
            <text:p text:style-name="common-al">Bezwaar in te dienen voor: 29-04-2025</text:p>
            <text:p text:style-name="common-al">Namens: Gemeente Haarlemmermeer</text:p>
            <text:p text:style-name="common-al">Wilt u de gepubliceerde documenten behorende bij deze bekendmaking in zien klik dan <text:a xlink:href="https://edataloket.odnzkg.nl/?q={&quot;search&quot;:&quot;136502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1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028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uigsloterdijk 50, Weteringbrug - het uitvoeren van groot onderhoud aan de oude Weteringbrug</meta:user-defined>
    <meta:user-defined meta:name="DCTERMS.W3CDTF/DCTERMS.available">2025-03-20</meta:user-defined>
    <meta:user-defined meta:name="DCTERMS.W3CDTF/OVERHEIDop.jaargang">2025</meta:user-defined>
    <meta:user-defined meta:name="OVERHEIDop.publicationIssue">120161</meta:user-defined>
    <meta:user-defined meta:name="OVERHEIDop.GmbID/DC.identifier">gmb-2025-120161</meta:user-defined>
    <meta:user-defined meta:name="OVERHEIDop.versieInformatie"/>
  </office:meta>
</office:document-meta>
</file>