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inrit/uitrit aan Noordzijde 81 te Gasselternijveensche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5 heeft de gemeente een melding aanleg inrit/uitrit ontvangen bij de Noordzijde 81 in Gasselternijveenschemond. </text:p>
            <text:p text:style-name="common-al">De melding is geregistreerd onder zaaknummer 2025-002938 en betreft het verplaatsen van een uitrit.</text:p>
            <text:p text:style-name="common-al">Het college heeft geen aanleiding gezien het aanleggen van de uitritten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gemeente@aaenhunze.nl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01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2938 </meta:user-defined>
    <dc:language>nl</dc:language>
    <meta:user-defined meta:name="OVERHEIDop.locatietype/OVERHEIDop.gebiedsmarkering">Adres</meta:user-defined>
    <meta:user-defined meta:name="DC.title">Melding voor de aanleg van een inrit/uitrit aan Noordzijde 81 te Gasselternijveensche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60</meta:user-defined>
    <meta:user-defined meta:name="OVERHEIDop.GmbID/DC.identifier">gmb-2025-120160</meta:user-defined>
    <meta:user-defined meta:name="OVERHEIDop.versieInformatie"/>
  </office:meta>
</office:document-meta>
</file>